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3年09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註1.資料來源：截至103年11月0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。103年起不含受刑人之醫療服務費用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2年09月</text:p>
          </table:table-cell>
          <table:table-cell table:style-name="ce21"/>
          <table:table-cell table:style-name="ce35"/>
          <table:table-cell office:value-type="string" table:style-name="ce34">
            <text:p>103年09月</text:p>
          </table:table-cell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全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申報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申報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5" table:style-name="ce9">
            <text:p><text:s/>605<text:s/></text:p>
          </table:table-cell>
          <table:table-cell office:value-type="float" office:value="24098161" table:style-name="ce9">
            <text:p><text:s/>24,098,161<text:s/></text:p>
          </table:table-cell>
          <table:table-cell table:style-name="ce9"/>
          <table:table-cell office:value-type="float" office:value="613" table:style-name="ce11">
            <text:p><text:s/>613<text:s/></text:p>
          </table:table-cell>
          <table:table-cell office:value-type="float" office:value="24857894" table:style-name="ce11">
            <text:p><text:s/>24,857,89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2642243" table:style-name="ce9">
            <text:p><text:s/>12,642,243<text:s/></text:p>
          </table:table-cell>
          <table:table-cell table:style-name="ce9"/>
          <table:table-cell office:value-type="float" office:value="314" table:style-name="ce11">
            <text:p><text:s/>314<text:s/></text:p>
          </table:table-cell>
          <table:table-cell office:value-type="float" office:value="13298734" table:style-name="ce11">
            <text:p><text:s/>13,298,73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6618465" table:style-name="ce9">
            <text:p><text:s/>16,618,465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6485935" table:style-name="ce11">
            <text:p><text:s/>16,485,93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5515940" table:style-name="ce9">
            <text:p><text:s/>15,515,940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6087056" table:style-name="ce11">
            <text:p><text:s/>16,087,05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26526368" table:style-name="ce9">
            <text:p><text:s/>26,526,368<text:s/></text:p>
          </table:table-cell>
          <table:table-cell table:style-name="ce9"/>
          <table:table-cell office:value-type="float" office:value="631" table:style-name="ce11">
            <text:p><text:s/>631<text:s/></text:p>
          </table:table-cell>
          <table:table-cell office:value-type="float" office:value="27239560" table:style-name="ce11">
            <text:p><text:s/>27,239,5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45" table:style-name="ce9">
            <text:p><text:s/>645<text:s/></text:p>
          </table:table-cell>
          <table:table-cell office:value-type="float" office:value="27910908" table:style-name="ce9">
            <text:p><text:s/>27,910,908<text:s/></text:p>
          </table:table-cell>
          <table:table-cell table:style-name="ce9"/>
          <table:table-cell office:value-type="float" office:value="648" table:style-name="ce11">
            <text:p><text:s/>648<text:s/></text:p>
          </table:table-cell>
          <table:table-cell office:value-type="float" office:value="29259100" table:style-name="ce11">
            <text:p><text:s/>29,259,10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19654662" table:style-name="ce9">
            <text:p><text:s/>19,654,662<text:s/></text:p>
          </table:table-cell>
          <table:table-cell table:style-name="ce9"/>
          <table:table-cell office:value-type="float" office:value="445" table:style-name="ce11">
            <text:p><text:s/>445<text:s/></text:p>
          </table:table-cell>
          <table:table-cell office:value-type="float" office:value="20825376" table:style-name="ce11">
            <text:p><text:s/>20,825,37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6024540" table:style-name="ce9">
            <text:p><text:s/>16,024,540<text:s/></text:p>
          </table:table-cell>
          <table:table-cell table:style-name="ce9"/>
          <table:table-cell office:value-type="float" office:value="351" table:style-name="ce11">
            <text:p><text:s/>351<text:s/></text:p>
          </table:table-cell>
          <table:table-cell office:value-type="float" office:value="16025496" table:style-name="ce11">
            <text:p><text:s/>16,025,4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05" table:style-name="ce9">
            <text:p><text:s/>705<text:s/></text:p>
          </table:table-cell>
          <table:table-cell office:value-type="float" office:value="31022468" table:style-name="ce9">
            <text:p><text:s/>31,022,468<text:s/></text:p>
          </table:table-cell>
          <table:table-cell table:style-name="ce9"/>
          <table:table-cell office:value-type="float" office:value="709" table:style-name="ce11">
            <text:p><text:s/>709<text:s/></text:p>
          </table:table-cell>
          <table:table-cell office:value-type="float" office:value="31466355" table:style-name="ce11">
            <text:p><text:s/>31,466,35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804318" table:style-name="ce9">
            <text:p><text:s/>6,804,318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296794" table:style-name="ce11">
            <text:p><text:s/>7,296,79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377237" table:style-name="ce9">
            <text:p><text:s/>9,377,237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054388" table:style-name="ce11">
            <text:p><text:s/>10,054,3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8735295" table:style-name="ce9">
            <text:p><text:s/>8,735,295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542863" table:style-name="ce11">
            <text:p><text:s/>8,542,86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486498" table:style-name="ce9">
            <text:p><text:s/>7,486,498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056981" table:style-name="ce11">
            <text:p><text:s/>7,056,981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79472" table:style-name="ce9">
            <text:p><text:s/>1,979,47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59948" table:style-name="ce11">
            <text:p><text:s/>2,359,9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033304" table:style-name="ce9">
            <text:p><text:s/>7,033,304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124594" table:style-name="ce11">
            <text:p><text:s/>7,124,59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010620" table:style-name="ce9">
            <text:p><text:s/>11,010,620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039012" table:style-name="ce11">
            <text:p><text:s/>11,039,01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824" table:style-name="ce9">
            <text:p><text:s/>7,824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7824" table:style-name="ce11">
            <text:p><text:s/>7,82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23538471" table:style-name="ce9">
            <text:p><text:s/>23,538,471<text:s/></text:p>
          </table:table-cell>
          <table:table-cell table:style-name="ce9"/>
          <table:table-cell office:value-type="float" office:value="541" table:style-name="ce11">
            <text:p><text:s/>541<text:s/></text:p>
          </table:table-cell>
          <table:table-cell office:value-type="float" office:value="24419876" table:style-name="ce11">
            <text:p><text:s/>24,419,87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21595668" table:style-name="ce9">
            <text:p><text:s/>21,595,668<text:s/></text:p>
          </table:table-cell>
          <table:table-cell table:style-name="ce9"/>
          <table:table-cell office:value-type="float" office:value="501" table:style-name="ce11">
            <text:p><text:s/>501<text:s/></text:p>
          </table:table-cell>
          <table:table-cell office:value-type="float" office:value="22101587" table:style-name="ce11">
            <text:p><text:s/>22,101,58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459750" table:style-name="ce9">
            <text:p><text:s/>9,459,750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089946" table:style-name="ce11">
            <text:p><text:s/>10,089,94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100770" table:style-name="ce9">
            <text:p><text:s/>11,100,770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620847" table:style-name="ce11">
            <text:p><text:s/>11,620,84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9468715" table:style-name="ce9">
            <text:p><text:s/>9,468,715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705596" table:style-name="ce11">
            <text:p><text:s/>11,705,5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324037" table:style-name="ce9">
            <text:p><text:s/>12,324,037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700074" table:style-name="ce11">
            <text:p><text:s/>12,700,07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2791216" table:style-name="ce9">
            <text:p><text:s/>12,791,216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5297988" table:style-name="ce11">
            <text:p><text:s/>15,297,9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5354439" table:style-name="ce9">
            <text:p><text:s/>15,354,439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6508872" table:style-name="ce11">
            <text:p><text:s/>16,508,8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4168112" table:style-name="ce9">
            <text:p><text:s/>14,168,112<text:s/></text:p>
          </table:table-cell>
          <table:table-cell table:style-name="ce9"/>
          <table:table-cell office:value-type="float" office:value="319" table:style-name="ce11">
            <text:p><text:s/>319<text:s/></text:p>
          </table:table-cell>
          <table:table-cell office:value-type="float" office:value="15000028" table:style-name="ce11">
            <text:p><text:s/>15,000,02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46552" table:style-name="ce9">
            <text:p><text:s/>2,146,55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02640" table:style-name="ce11">
            <text:p><text:s/>2,402,6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471963" table:style-name="ce9">
            <text:p><text:s/>3,471,963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172711" table:style-name="ce11">
            <text:p><text:s/>4,172,71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9200" table:style-name="ce9">
            <text:p><text:s/>49,2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00900" table:style-name="ce11">
            <text:p><text:s/>200,9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159854" table:style-name="ce9">
            <text:p><text:s/>5,159,854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942137" table:style-name="ce11">
            <text:p><text:s/>6,942,13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915527" table:style-name="ce9">
            <text:p><text:s/>1,915,527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34568" table:style-name="ce11">
            <text:p><text:s/>2,234,5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55904" table:style-name="ce9">
            <text:p><text:s/>2,455,90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35684" table:style-name="ce11">
            <text:p><text:s/>2,935,6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69688" table:style-name="ce9">
            <text:p><text:s/>1,169,688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844992" table:style-name="ce11">
            <text:p><text:s/>844,99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53072" table:style-name="ce9">
            <text:p><text:s/>3,153,07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76544" table:style-name="ce11">
            <text:p><text:s/>3,176,54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03920" table:style-name="ce9">
            <text:p><text:s/>1,603,92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25192" table:style-name="ce11">
            <text:p><text:s/>1,725,1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353336" table:style-name="ce9">
            <text:p><text:s/>9,353,336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844224" table:style-name="ce11">
            <text:p><text:s/>9,844,2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66472" table:style-name="ce9">
            <text:p><text:s/>3,466,47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92616" table:style-name="ce11">
            <text:p><text:s/>3,692,61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896868" table:style-name="ce9">
            <text:p><text:s/>4,896,868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989548" table:style-name="ce11">
            <text:p><text:s/>4,989,54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84528" table:style-name="ce9">
            <text:p><text:s/>2,284,52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91208" table:style-name="ce11">
            <text:p><text:s/>2,391,20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536104" table:style-name="ce9">
            <text:p><text:s/>6,536,104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7013288" table:style-name="ce11">
            <text:p><text:s/>7,013,2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62112" table:style-name="ce9">
            <text:p><text:s/>1,862,11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65536" table:style-name="ce11">
            <text:p><text:s/>2,065,5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054560" table:style-name="ce9">
            <text:p><text:s/>6,054,56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500456" table:style-name="ce11">
            <text:p><text:s/>6,500,4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47528" table:style-name="ce9">
            <text:p><text:s/>2,947,52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63948" table:style-name="ce11">
            <text:p><text:s/>3,463,9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71408" table:style-name="ce9">
            <text:p><text:s/>2,871,40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39624" table:style-name="ce11">
            <text:p><text:s/>3,039,6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21056" table:style-name="ce9">
            <text:p><text:s/>4,121,05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62452" table:style-name="ce11">
            <text:p><text:s/>4,262,45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59176" table:style-name="ce9">
            <text:p><text:s/>1,459,17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43776" table:style-name="ce11">
            <text:p><text:s/>2,143,7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821144" table:style-name="ce9">
            <text:p><text:s/>2,821,14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17364" table:style-name="ce11">
            <text:p><text:s/>2,717,36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6812" table:style-name="ce9">
            <text:p><text:s/>146,812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205868" table:style-name="ce11">
            <text:p><text:s/>205,8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15284" table:style-name="ce9">
            <text:p><text:s/>3,415,28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055908" table:style-name="ce11">
            <text:p><text:s/>3,055,90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35062" table:style-name="ce9">
            <text:p><text:s/>2,535,06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09055" table:style-name="ce11">
            <text:p><text:s/>2,509,05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55024" table:style-name="ce9">
            <text:p><text:s/>2,355,02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85832" table:style-name="ce11">
            <text:p><text:s/>2,585,8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075184" table:style-name="ce9">
            <text:p><text:s/>8,075,184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389352" table:style-name="ce11">
            <text:p><text:s/>8,389,35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303200" table:style-name="ce9">
            <text:p><text:s/>4,303,20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75128" table:style-name="ce11">
            <text:p><text:s/>4,675,1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434436" table:style-name="ce9">
            <text:p><text:s/>4,434,43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664228" table:style-name="ce11">
            <text:p><text:s/>5,664,2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56976" table:style-name="ce9">
            <text:p><text:s/>2,356,97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68488" table:style-name="ce11">
            <text:p><text:s/>2,768,4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98824" table:style-name="ce11">
            <text:p><text:s/>2,698,824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898860" table:style-name="ce9">
            <text:p><text:s/>3,898,86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63632" table:style-name="ce11">
            <text:p><text:s/>4,163,63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12704" table:style-name="ce9">
            <text:p><text:s/>2,512,70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26152" table:style-name="ce11">
            <text:p><text:s/>2,626,15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81788" table:style-name="ce9">
            <text:p><text:s/>5,881,78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372852" table:style-name="ce11">
            <text:p><text:s/>5,372,85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014316" table:style-name="ce9">
            <text:p><text:s/>5,014,316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873484" table:style-name="ce11">
            <text:p><text:s/>4,873,48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99020" table:style-name="ce9">
            <text:p><text:s/>4,699,02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34172" table:style-name="ce11">
            <text:p><text:s/>5,034,1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017168" table:style-name="ce9">
            <text:p><text:s/>4,017,16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96104" table:style-name="ce11">
            <text:p><text:s/>4,396,1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24380" table:style-name="ce9">
            <text:p><text:s/>2,624,38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53608" table:style-name="ce11">
            <text:p><text:s/>3,053,6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72620" table:style-name="ce9">
            <text:p><text:s/>1,372,62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41328" table:style-name="ce11">
            <text:p><text:s/>1,941,3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41335331" table:style-name="ce9">
            <text:p><text:s/>41,335,331<text:s/></text:p>
          </table:table-cell>
          <table:table-cell table:style-name="ce9"/>
          <table:table-cell office:value-type="float" office:value="976" table:style-name="ce11">
            <text:p><text:s/>976<text:s/></text:p>
          </table:table-cell>
          <table:table-cell office:value-type="float" office:value="43556805" table:style-name="ce11">
            <text:p><text:s/>43,556,80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13970471" table:style-name="ce9">
            <text:p><text:s/>13,970,471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4878131" table:style-name="ce11">
            <text:p><text:s/>14,878,13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64057" table:style-name="ce9">
            <text:p><text:s/>4,864,057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52153" table:style-name="ce11">
            <text:p><text:s/>4,552,153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6371801" table:style-name="ce9">
            <text:p><text:s/>16,371,801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7421658" table:style-name="ce11">
            <text:p><text:s/>17,421,65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587459" table:style-name="ce9">
            <text:p><text:s/>5,587,459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79605" table:style-name="ce11">
            <text:p><text:s/>5,679,60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572608" table:style-name="ce9">
            <text:p><text:s/>2,572,60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864558" table:style-name="ce11">
            <text:p><text:s/>2,864,55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232140" table:style-name="ce9">
            <text:p><text:s/>6,232,140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582116" table:style-name="ce11">
            <text:p><text:s/>6,582,11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492742" table:style-name="ce9">
            <text:p><text:s/>6,492,742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163118" table:style-name="ce11">
            <text:p><text:s/>8,163,11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378854" table:style-name="ce11">
            <text:p><text:s/>9,378,854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207313" table:style-name="ce9">
            <text:p><text:s/>11,207,313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071711" table:style-name="ce11">
            <text:p><text:s/>12,071,71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19729824" table:style-name="ce9">
            <text:p><text:s/>19,729,824<text:s/></text:p>
          </table:table-cell>
          <table:table-cell table:style-name="ce9"/>
          <table:table-cell office:value-type="float" office:value="455" table:style-name="ce11">
            <text:p><text:s/>455<text:s/></text:p>
          </table:table-cell>
          <table:table-cell office:value-type="float" office:value="20043496" table:style-name="ce11">
            <text:p><text:s/>20,043,4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5784719" table:style-name="ce9">
            <text:p><text:s/>15,784,719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6899028" table:style-name="ce11">
            <text:p><text:s/>16,899,0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2822868" table:style-name="ce9">
            <text:p><text:s/>12,822,868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867245" table:style-name="ce11">
            <text:p><text:s/>12,867,24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088228" table:style-name="ce9">
            <text:p><text:s/>4,088,22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54544" table:style-name="ce11">
            <text:p><text:s/>4,154,54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51840" table:style-name="ce9">
            <text:p><text:s/>1,251,84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50864" table:style-name="ce11">
            <text:p><text:s/>1,650,8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21520" table:style-name="ce9">
            <text:p><text:s/>821,520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19320" table:style-name="ce11">
            <text:p><text:s/>919,3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09266" table:style-name="ce9">
            <text:p><text:s/>4,209,26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230349" table:style-name="ce11">
            <text:p><text:s/>5,230,34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95116" table:style-name="ce9">
            <text:p><text:s/>2,595,11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70612" table:style-name="ce11">
            <text:p><text:s/>2,870,6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249372" table:style-name="ce9">
            <text:p><text:s/>6,249,372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648689" table:style-name="ce11">
            <text:p><text:s/>6,648,68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42" table:style-name="ce9">
            <text:p><text:s/>942<text:s/></text:p>
          </table:table-cell>
          <table:table-cell office:value-type="float" office:value="43013691" table:style-name="ce9">
            <text:p><text:s/>43,013,691<text:s/></text:p>
          </table:table-cell>
          <table:table-cell table:style-name="ce9"/>
          <table:table-cell office:value-type="float" office:value="1004" table:style-name="ce11">
            <text:p><text:s/>1,004<text:s/></text:p>
          </table:table-cell>
          <table:table-cell office:value-type="float" office:value="47360865" table:style-name="ce11">
            <text:p><text:s/>47,360,86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101248" table:style-name="ce9">
            <text:p><text:s/>5,101,24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738904" table:style-name="ce11">
            <text:p><text:s/>5,738,9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378040" table:style-name="ce9">
            <text:p><text:s/>2,378,040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148656" table:style-name="ce11">
            <text:p><text:s/>148,65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12728" table:style-name="ce9">
            <text:p><text:s/>2,812,72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40188" table:style-name="ce11">
            <text:p><text:s/>3,040,1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918352" table:style-name="ce9">
            <text:p><text:s/>2,918,35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62120" table:style-name="ce11">
            <text:p><text:s/>3,462,1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68232" table:style-name="ce9">
            <text:p><text:s/>3,368,232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901736" table:style-name="ce11">
            <text:p><text:s/>4,901,7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88272" table:style-name="ce9">
            <text:p><text:s/>1,588,27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65296" table:style-name="ce11">
            <text:p><text:s/>2,965,2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17936" table:style-name="ce11">
            <text:p><text:s/>3,917,936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872060" table:style-name="ce9">
            <text:p><text:s/>6,872,060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046820" table:style-name="ce11">
            <text:p><text:s/>7,046,82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864216" table:style-name="ce9">
            <text:p><text:s/>3,864,21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2849924" table:style-name="ce11">
            <text:p><text:s/>2,849,92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406848" table:style-name="ce11">
            <text:p><text:s/>406,848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7980168" table:style-name="ce9">
            <text:p><text:s/>7,980,168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014628" table:style-name="ce11">
            <text:p><text:s/>9,014,6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975096" table:style-name="ce9">
            <text:p><text:s/>6,975,096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123752" table:style-name="ce11">
            <text:p><text:s/>7,123,75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19440" table:style-name="ce9">
            <text:p><text:s/>3,519,44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69940" table:style-name="ce11">
            <text:p><text:s/>3,269,94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8951389" table:style-name="ce9">
            <text:p><text:s/>8,951,389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9796201" table:style-name="ce11">
            <text:p><text:s/>9,796,20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20800" table:style-name="ce9">
            <text:p><text:s/>3,520,80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37672" table:style-name="ce11">
            <text:p><text:s/>3,837,6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（原慈暉醫院）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25380" table:style-name="ce9">
            <text:p><text:s/>2,925,38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86768" table:style-name="ce11">
            <text:p><text:s/>3,186,7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47068" table:style-name="ce9">
            <text:p><text:s/>2,847,06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85824" table:style-name="ce11">
            <text:p><text:s/>985,82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368616" table:style-name="ce9">
            <text:p><text:s/>7,368,616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666796" table:style-name="ce11">
            <text:p><text:s/>7,666,79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68472" table:style-name="ce9">
            <text:p><text:s/>2,468,47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65536" table:style-name="ce11">
            <text:p><text:s/>2,065,53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55272" table:style-name="ce9">
            <text:p><text:s/>3,055,27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21776" table:style-name="ce11">
            <text:p><text:s/>3,121,7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4953678" table:style-name="ce9">
            <text:p><text:s/>14,953,678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5447359" table:style-name="ce11">
            <text:p><text:s/>15,447,35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19500200" table:style-name="ce9">
            <text:p><text:s/>19,500,200<text:s/></text:p>
          </table:table-cell>
          <table:table-cell table:style-name="ce9"/>
          <table:table-cell office:value-type="float" office:value="483" table:style-name="ce11">
            <text:p><text:s/>483<text:s/></text:p>
          </table:table-cell>
          <table:table-cell office:value-type="float" office:value="20335238" table:style-name="ce11">
            <text:p><text:s/>20,335,23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635274" table:style-name="ce9">
            <text:p><text:s/>4,635,27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319299" table:style-name="ce11">
            <text:p><text:s/>4,319,299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18" table:style-name="ce9">
            <text:p><text:s/>818<text:s/></text:p>
          </table:table-cell>
          <table:table-cell office:value-type="float" office:value="34292730" table:style-name="ce9">
            <text:p><text:s/>34,292,730<text:s/></text:p>
          </table:table-cell>
          <table:table-cell table:style-name="ce9"/>
          <table:table-cell office:value-type="float" office:value="838" table:style-name="ce11">
            <text:p><text:s/>838<text:s/></text:p>
          </table:table-cell>
          <table:table-cell office:value-type="float" office:value="34898102" table:style-name="ce11">
            <text:p><text:s/>34,898,10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986733" table:style-name="ce9">
            <text:p><text:s/>7,986,733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724062" table:style-name="ce11">
            <text:p><text:s/>7,724,06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975129" table:style-name="ce9">
            <text:p><text:s/>9,975,129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475178" table:style-name="ce11">
            <text:p><text:s/>10,475,17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246878" table:style-name="ce9">
            <text:p><text:s/>8,246,878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256589" table:style-name="ce11">
            <text:p><text:s/>8,256,58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393243" table:style-name="ce9">
            <text:p><text:s/>3,393,243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71966" table:style-name="ce11">
            <text:p><text:s/>3,871,96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570199" table:style-name="ce9">
            <text:p><text:s/>8,570,199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018482" table:style-name="ce11">
            <text:p><text:s/>9,018,48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55680" table:style-name="ce9">
            <text:p><text:s/>3,255,68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21056" table:style-name="ce11">
            <text:p><text:s/>3,321,05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19082170" table:style-name="ce9">
            <text:p><text:s/>19,082,170<text:s/></text:p>
          </table:table-cell>
          <table:table-cell table:style-name="ce9"/>
          <table:table-cell office:value-type="float" office:value="443" table:style-name="ce11">
            <text:p><text:s/>443<text:s/></text:p>
          </table:table-cell>
          <table:table-cell office:value-type="float" office:value="20020198" table:style-name="ce11">
            <text:p><text:s/>20,020,19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21044030" table:style-name="ce9">
            <text:p><text:s/>21,044,030<text:s/></text:p>
          </table:table-cell>
          <table:table-cell table:style-name="ce9"/>
          <table:table-cell office:value-type="float" office:value="502" table:style-name="ce11">
            <text:p><text:s/>502<text:s/></text:p>
          </table:table-cell>
          <table:table-cell office:value-type="float" office:value="23380255" table:style-name="ce11">
            <text:p><text:s/>23,380,25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259318" table:style-name="ce9">
            <text:p><text:s/>10,259,318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514279" table:style-name="ce11">
            <text:p><text:s/>10,514,27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2314115" table:style-name="ce9">
            <text:p><text:s/>12,314,115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4102172" table:style-name="ce11">
            <text:p><text:s/>14,102,1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6805773" table:style-name="ce9">
            <text:p><text:s/>6,805,773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323537" table:style-name="ce11">
            <text:p><text:s/>8,323,53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5935950" table:style-name="ce9">
            <text:p><text:s/>5,935,95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657852" table:style-name="ce11">
            <text:p><text:s/>3,657,85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9913052" table:style-name="ce9">
            <text:p><text:s/>9,913,052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0901823" table:style-name="ce11">
            <text:p><text:s/>10,901,82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7137438" table:style-name="ce9">
            <text:p><text:s/>17,137,438<text:s/></text:p>
          </table:table-cell>
          <table:table-cell table:style-name="ce9"/>
          <table:table-cell office:value-type="float" office:value="410" table:style-name="ce11">
            <text:p><text:s/>410<text:s/></text:p>
          </table:table-cell>
          <table:table-cell office:value-type="float" office:value="18512982" table:style-name="ce11">
            <text:p><text:s/>18,512,98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905636" table:style-name="ce9">
            <text:p><text:s/>3,905,63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10361" table:style-name="ce11">
            <text:p><text:s/>4,410,36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88904" table:style-name="ce9">
            <text:p><text:s/>988,904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30528" table:style-name="ce11">
            <text:p><text:s/>1,330,5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873565" table:style-name="ce9">
            <text:p><text:s/>3,873,565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74476" table:style-name="ce11">
            <text:p><text:s/>3,974,4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54744" table:style-name="ce9">
            <text:p><text:s/>3,054,74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76788" table:style-name="ce11">
            <text:p><text:s/>3,276,7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19568" table:style-name="ce9">
            <text:p><text:s/>1,619,56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89496" table:style-name="ce11">
            <text:p><text:s/>1,889,4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49400" table:style-name="ce9">
            <text:p><text:s/>2,249,40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20304" table:style-name="ce11">
            <text:p><text:s/>2,120,30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86184" table:style-name="ce9">
            <text:p><text:s/>2,286,18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22448" table:style-name="ce11">
            <text:p><text:s/>2,322,44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451372" table:style-name="ce9">
            <text:p><text:s/>7,451,372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317424" table:style-name="ce11">
            <text:p><text:s/>8,317,4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967326" table:style-name="ce9">
            <text:p><text:s/>5,967,326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385784" table:style-name="ce11">
            <text:p><text:s/>6,385,7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729583" table:style-name="ce9">
            <text:p><text:s/>5,729,583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37742" table:style-name="ce11">
            <text:p><text:s/>5,437,74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567056" table:style-name="ce9">
            <text:p><text:s/>3,567,05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52256" table:style-name="ce11">
            <text:p><text:s/>3,852,2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998568" table:style-name="ce9">
            <text:p><text:s/>6,998,568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417152" table:style-name="ce11">
            <text:p><text:s/>7,417,15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99932" table:style-name="ce9">
            <text:p><text:s/>2,199,93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67168" table:style-name="ce11">
            <text:p><text:s/>2,567,1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765716" table:style-name="ce9">
            <text:p><text:s/>5,765,716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370080" table:style-name="ce11">
            <text:p><text:s/>6,370,0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162872" table:style-name="ce9">
            <text:p><text:s/>7,162,872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548308" table:style-name="ce11">
            <text:p><text:s/>7,548,30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21288" table:style-name="ce9">
            <text:p><text:s/>3,321,28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36936" table:style-name="ce11">
            <text:p><text:s/>3,336,9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69184" table:style-name="ce9">
            <text:p><text:s/>3,069,18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88124" table:style-name="ce11">
            <text:p><text:s/>2,988,12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94144" table:style-name="ce9">
            <text:p><text:s/>4,394,14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694276" table:style-name="ce11">
            <text:p><text:s/>4,694,27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03712" table:style-name="ce9">
            <text:p><text:s/>3,503,71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94800" table:style-name="ce11">
            <text:p><text:s/>3,694,80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3592184" table:style-name="ce9">
            <text:p><text:s/>3,592,18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18888" table:style-name="ce11">
            <text:p><text:s/>3,218,8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297469" table:style-name="ce9">
            <text:p><text:s/>4,297,469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31456" table:style-name="ce11">
            <text:p><text:s/>4,431,45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02320" table:style-name="ce9">
            <text:p><text:s/>2,102,32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33728" table:style-name="ce11">
            <text:p><text:s/>1,933,72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59800" table:style-name="ce9">
            <text:p><text:s/>2,959,80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55024" table:style-name="ce11">
            <text:p><text:s/>3,155,0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28656" table:style-name="ce9">
            <text:p><text:s/>2,928,65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52748" table:style-name="ce11">
            <text:p><text:s/>3,052,74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65100" table:style-name="ce9">
            <text:p><text:s/>2,965,10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97636" table:style-name="ce11">
            <text:p><text:s/>2,797,63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94180" table:style-name="ce9">
            <text:p><text:s/>4,394,18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17312" table:style-name="ce11">
            <text:p><text:s/>4,017,31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95644" table:style-name="ce9">
            <text:p><text:s/>3,395,64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67228" table:style-name="ce11">
            <text:p><text:s/>3,667,2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91020" table:style-name="ce9">
            <text:p><text:s/>2,391,02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94612" table:style-name="ce11">
            <text:p><text:s/>2,494,61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46712" table:style-name="ce9">
            <text:p><text:s/>2,546,71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52336" table:style-name="ce11">
            <text:p><text:s/>2,652,33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93656" table:style-name="ce9">
            <text:p><text:s/>2,593,65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13704" table:style-name="ce11">
            <text:p><text:s/>2,413,70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924596" table:style-name="ce9">
            <text:p><text:s/>3,924,59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09588" table:style-name="ce11">
            <text:p><text:s/>4,109,58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250188" table:style-name="ce9">
            <text:p><text:s/>12,250,188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4196752" table:style-name="ce11">
            <text:p><text:s/>14,196,7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3878512" table:style-name="ce9">
            <text:p><text:s/>3,878,51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491568" table:style-name="ce11">
            <text:p><text:s/>4,491,5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11684" table:style-name="ce9">
            <text:p><text:s/>2,111,68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61452" table:style-name="ce11">
            <text:p><text:s/>2,361,4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301544" table:style-name="ce9">
            <text:p><text:s/>8,301,544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899744" table:style-name="ce11">
            <text:p><text:s/>7,899,74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46732" table:style-name="ce9">
            <text:p><text:s/>4,646,73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64052" table:style-name="ce11">
            <text:p><text:s/>4,564,05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23500" table:style-name="ce9">
            <text:p><text:s/>3,323,50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68628" table:style-name="ce11">
            <text:p><text:s/>5,468,6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8779815" table:style-name="ce9">
            <text:p><text:s/>8,779,815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9188568" table:style-name="ce11">
            <text:p><text:s/>9,188,56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29612212" table:style-name="ce9">
            <text:p><text:s/>29,612,212<text:s/></text:p>
          </table:table-cell>
          <table:table-cell table:style-name="ce9"/>
          <table:table-cell office:value-type="float" office:value="692" table:style-name="ce11">
            <text:p><text:s/>692<text:s/></text:p>
          </table:table-cell>
          <table:table-cell office:value-type="float" office:value="30878184" table:style-name="ce11">
            <text:p><text:s/>30,878,1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37708" table:style-name="ce9">
            <text:p><text:s/>2,537,70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79245" table:style-name="ce11">
            <text:p><text:s/>2,679,24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145588" table:style-name="ce9">
            <text:p><text:s/>6,145,588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068000" table:style-name="ce11">
            <text:p><text:s/>7,068,0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5301941" table:style-name="ce9">
            <text:p><text:s/>15,301,941<text:s/></text:p>
          </table:table-cell>
          <table:table-cell table:style-name="ce9"/>
          <table:table-cell office:value-type="float" office:value="351" table:style-name="ce11">
            <text:p><text:s/>351<text:s/></text:p>
          </table:table-cell>
          <table:table-cell office:value-type="float" office:value="16005025" table:style-name="ce11">
            <text:p><text:s/>16,005,02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789100" table:style-name="ce9">
            <text:p><text:s/>3,789,10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781195" table:style-name="ce11">
            <text:p><text:s/>4,781,19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608626" table:style-name="ce9">
            <text:p><text:s/>5,608,62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646415" table:style-name="ce11">
            <text:p><text:s/>5,646,41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0500824" table:style-name="ce9">
            <text:p><text:s/>10,500,824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1049020" table:style-name="ce11">
            <text:p><text:s/>11,049,02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25856053" table:style-name="ce9">
            <text:p><text:s/>25,856,053<text:s/></text:p>
          </table:table-cell>
          <table:table-cell table:style-name="ce9"/>
          <table:table-cell office:value-type="float" office:value="594" table:style-name="ce11">
            <text:p><text:s/>594<text:s/></text:p>
          </table:table-cell>
          <table:table-cell office:value-type="float" office:value="26614820" table:style-name="ce11">
            <text:p><text:s/>26,614,82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3390901" table:style-name="ce9">
            <text:p><text:s/>13,390,901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933662" table:style-name="ce11">
            <text:p><text:s/>12,933,66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6916416" table:style-name="ce9">
            <text:p><text:s/>6,916,416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536952" table:style-name="ce11">
            <text:p><text:s/>6,536,95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774884" table:style-name="ce9">
            <text:p><text:s/>3,774,884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659470" table:style-name="ce11">
            <text:p><text:s/>5,659,47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19733536" table:style-name="ce9">
            <text:p><text:s/>19,733,536<text:s/></text:p>
          </table:table-cell>
          <table:table-cell table:style-name="ce9"/>
          <table:table-cell office:value-type="float" office:value="439" table:style-name="ce11">
            <text:p><text:s/>439<text:s/></text:p>
          </table:table-cell>
          <table:table-cell office:value-type="float" office:value="20367846" table:style-name="ce11">
            <text:p><text:s/>20,367,84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4599255" table:style-name="ce11">
            <text:p><text:s/>14,599,255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154513" table:style-name="ce9">
            <text:p><text:s/>8,154,513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665325" table:style-name="ce11">
            <text:p><text:s/>8,665,32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277580" table:style-name="ce9">
            <text:p><text:s/>6,277,580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119302" table:style-name="ce11">
            <text:p><text:s/>7,119,30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332455" table:style-name="ce9">
            <text:p><text:s/>12,332,455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2021471" table:style-name="ce11">
            <text:p><text:s/>12,021,47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104754" table:style-name="ce9">
            <text:p><text:s/>1,104,75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373544" table:style-name="ce11">
            <text:p><text:s/>1,373,5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96992" table:style-name="ce9">
            <text:p><text:s/>2,396,99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66620" table:style-name="ce11">
            <text:p><text:s/>2,466,62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14192" table:style-name="ce9">
            <text:p><text:s/>2,214,19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40419" table:style-name="ce11">
            <text:p><text:s/>2,640,41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45488" table:style-name="ce9">
            <text:p><text:s/>2,245,48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96720" table:style-name="ce11">
            <text:p><text:s/>2,696,7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51220" table:style-name="ce9">
            <text:p><text:s/>1,951,22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54318" table:style-name="ce11">
            <text:p><text:s/>1,754,31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60076" table:style-name="ce9">
            <text:p><text:s/>2,060,07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75480" table:style-name="ce11">
            <text:p><text:s/>2,375,4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887560" table:style-name="ce9">
            <text:p><text:s/>5,887,56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564336" table:style-name="ce11">
            <text:p><text:s/>6,564,3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27140" table:style-name="ce9">
            <text:p><text:s/>727,14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84844" table:style-name="ce11">
            <text:p><text:s/>784,8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372484" table:style-name="ce9">
            <text:p><text:s/>5,372,484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97384" table:style-name="ce11">
            <text:p><text:s/>5,197,38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261464" table:style-name="ce9">
            <text:p><text:s/>1,261,46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47534" table:style-name="ce11">
            <text:p><text:s/>3,047,53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891472" table:style-name="ce9">
            <text:p><text:s/>9,891,472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840428" table:style-name="ce11">
            <text:p><text:s/>9,840,42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535892" table:style-name="ce9">
            <text:p><text:s/>7,535,892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275144" table:style-name="ce11">
            <text:p><text:s/>8,275,1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陳仁德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65564" table:style-name="ce9">
            <text:p><text:s/>465,564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585556" table:style-name="ce11">
            <text:p><text:s/>585,5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40296" table:style-name="ce9">
            <text:p><text:s/>4,240,29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587900" table:style-name="ce11">
            <text:p><text:s/>4,587,9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079600" table:style-name="ce9">
            <text:p><text:s/>2,079,60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22728" table:style-name="ce11">
            <text:p><text:s/>2,422,7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490976" table:style-name="ce9">
            <text:p><text:s/>4,490,97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631808" table:style-name="ce11">
            <text:p><text:s/>4,631,80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42608" table:style-name="ce9">
            <text:p><text:s/>1,942,60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94876" table:style-name="ce11">
            <text:p><text:s/>2,294,8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26880" table:style-name="ce9">
            <text:p><text:s/>4,826,88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15968" table:style-name="ce11">
            <text:p><text:s/>4,815,96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36180" table:style-name="ce9">
            <text:p><text:s/>3,536,18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088408" table:style-name="ce11">
            <text:p><text:s/>4,088,4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3144123" table:style-name="ce9">
            <text:p><text:s/>13,144,123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3446195" table:style-name="ce11">
            <text:p><text:s/>13,446,19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45" table:style-name="ce9">
            <text:p><text:s/>1,345<text:s/></text:p>
          </table:table-cell>
          <table:table-cell office:value-type="float" office:value="59789540" table:style-name="ce9">
            <text:p><text:s/>59,789,540<text:s/></text:p>
          </table:table-cell>
          <table:table-cell table:style-name="ce9"/>
          <table:table-cell office:value-type="float" office:value="1360" table:style-name="ce11">
            <text:p><text:s/>1,360<text:s/></text:p>
          </table:table-cell>
          <table:table-cell office:value-type="float" office:value="62157377" table:style-name="ce11">
            <text:p><text:s/>62,157,37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5585608" table:style-name="ce9">
            <text:p><text:s/>15,585,608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7742845" table:style-name="ce11">
            <text:p><text:s/>17,742,84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570777" table:style-name="ce9">
            <text:p><text:s/>6,570,777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476304" table:style-name="ce11">
            <text:p><text:s/>6,476,30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088689" table:style-name="ce9">
            <text:p><text:s/>5,088,689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569443" table:style-name="ce11">
            <text:p><text:s/>6,569,44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3951120" table:style-name="ce9">
            <text:p><text:s/>3,951,12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30096" table:style-name="ce11">
            <text:p><text:s/>4,530,0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926911" table:style-name="ce9">
            <text:p><text:s/>4,926,911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412009" table:style-name="ce11">
            <text:p><text:s/>5,412,00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528210" table:style-name="ce9">
            <text:p><text:s/>6,528,210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578120" table:style-name="ce11">
            <text:p><text:s/>6,578,12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237627" table:style-name="ce9">
            <text:p><text:s/>12,237,627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2574781" table:style-name="ce11">
            <text:p><text:s/>12,574,78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584179" table:style-name="ce9">
            <text:p><text:s/>7,584,179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790287" table:style-name="ce11">
            <text:p><text:s/>7,790,28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2426905" table:style-name="ce9">
            <text:p><text:s/>12,426,905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268954" table:style-name="ce11">
            <text:p><text:s/>12,268,95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044807" table:style-name="ce9">
            <text:p><text:s/>12,044,807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693814" table:style-name="ce11">
            <text:p><text:s/>12,693,81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8515573" table:style-name="ce9">
            <text:p><text:s/>18,515,573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19761056" table:style-name="ce11">
            <text:p><text:s/>19,761,05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709" table:style-name="ce9">
            <text:p><text:s/>709<text:s/></text:p>
          </table:table-cell>
          <table:table-cell office:value-type="float" office:value="32845056" table:style-name="ce9">
            <text:p><text:s/>32,845,056<text:s/></text:p>
          </table:table-cell>
          <table:table-cell table:style-name="ce9"/>
          <table:table-cell office:value-type="float" office:value="698" table:style-name="ce11">
            <text:p><text:s/>698<text:s/></text:p>
          </table:table-cell>
          <table:table-cell office:value-type="float" office:value="31925922" table:style-name="ce11">
            <text:p><text:s/>31,925,92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926299" table:style-name="ce9">
            <text:p><text:s/>7,926,299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840023" table:style-name="ce11">
            <text:p><text:s/>8,840,02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93176" table:style-name="ce9">
            <text:p><text:s/>4,393,17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72880" table:style-name="ce11">
            <text:p><text:s/>3,872,8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19816" table:style-name="ce9">
            <text:p><text:s/>2,319,81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11271" table:style-name="ce11">
            <text:p><text:s/>3,411,27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33760" table:style-name="ce9">
            <text:p><text:s/>3,833,76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17136" table:style-name="ce11">
            <text:p><text:s/>4,217,1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485400" table:style-name="ce9">
            <text:p><text:s/>4,485,40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41200" table:style-name="ce11">
            <text:p><text:s/>4,641,2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01232" table:style-name="ce9">
            <text:p><text:s/>1,901,23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60640" table:style-name="ce11">
            <text:p><text:s/>2,060,6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36188" table:style-name="ce9">
            <text:p><text:s/>636,188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30620" table:style-name="ce11">
            <text:p><text:s/>630,62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690378" table:style-name="ce9">
            <text:p><text:s/>3,690,37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53372" table:style-name="ce11">
            <text:p><text:s/>4,053,3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02208" table:style-name="ce9">
            <text:p><text:s/>1,502,20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41816" table:style-name="ce11">
            <text:p><text:s/>1,341,8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721136" table:style-name="ce9">
            <text:p><text:s/>3,721,13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53260" table:style-name="ce11">
            <text:p><text:s/>3,953,26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39616" table:style-name="ce9">
            <text:p><text:s/>1,439,61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66272" table:style-name="ce11">
            <text:p><text:s/>2,566,2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473888" table:style-name="ce9">
            <text:p><text:s/>4,473,88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093372" table:style-name="ce11">
            <text:p><text:s/>5,093,3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153045" table:style-name="ce9">
            <text:p><text:s/>11,153,045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930666" table:style-name="ce11">
            <text:p><text:s/>11,930,66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86560" table:style-name="ce9">
            <text:p><text:s/>1,486,56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78736" table:style-name="ce11">
            <text:p><text:s/>1,478,73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天主教聖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69256" table:style-name="ce9">
            <text:p><text:s/>2,669,25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18176" table:style-name="ce11">
            <text:p><text:s/>3,018,1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69200" table:style-name="ce9">
            <text:p><text:s/>1,369,20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86352" table:style-name="ce11">
            <text:p><text:s/>1,386,35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5648" table:style-name="ce11">
            <text:p><text:s/>15,648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泰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609808" table:style-name="ce9">
            <text:p><text:s/>5,609,80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68720" table:style-name="ce11">
            <text:p><text:s/>3,168,72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97816" table:style-name="ce9">
            <text:p><text:s/>3,297,81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08576" table:style-name="ce11">
            <text:p><text:s/>3,708,5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974428" table:style-name="ce9">
            <text:p><text:s/>2,974,42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71612" table:style-name="ce11">
            <text:p><text:s/>3,571,6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49888" table:style-name="ce9">
            <text:p><text:s/>2,049,88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26416" table:style-name="ce11">
            <text:p><text:s/>2,026,41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78552" table:style-name="ce9">
            <text:p><text:s/>3,678,55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89200" table:style-name="ce11">
            <text:p><text:s/>3,889,20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25200" table:style-name="ce9">
            <text:p><text:s/>3,325,20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07348" table:style-name="ce11">
            <text:p><text:s/>3,207,34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78496" table:style-name="ce9">
            <text:p><text:s/>2,378,49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433264" table:style-name="ce11">
            <text:p><text:s/>2,433,26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27148" table:style-name="ce9">
            <text:p><text:s/>2,327,14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23968" table:style-name="ce11">
            <text:p><text:s/>2,223,96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00624" table:style-name="ce9">
            <text:p><text:s/>1,500,624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12492" table:style-name="ce11">
            <text:p><text:s/>1,412,49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30760" table:style-name="ce9">
            <text:p><text:s/>2,530,76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69692" table:style-name="ce11">
            <text:p><text:s/>2,969,6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824696" table:style-name="ce9">
            <text:p><text:s/>4,824,69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95050" table:style-name="ce11">
            <text:p><text:s/>5,095,05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328144" table:style-name="ce9">
            <text:p><text:s/>5,328,14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607356" table:style-name="ce11">
            <text:p><text:s/>5,607,35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932528" table:style-name="ce9">
            <text:p><text:s/>1,932,52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02456" table:style-name="ce11">
            <text:p><text:s/>2,202,4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97560" table:style-name="ce9">
            <text:p><text:s/>997,56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23720" table:style-name="ce11">
            <text:p><text:s/>723,72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0976937" table:style-name="ce9">
            <text:p><text:s/>10,976,937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2273145" table:style-name="ce11">
            <text:p><text:s/>12,273,14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59960" table:style-name="ce9">
            <text:p><text:s/>459,960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59640" table:style-name="ce11">
            <text:p><text:s/>959,6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573493" table:style-name="ce9">
            <text:p><text:s/>8,573,493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848259" table:style-name="ce11">
            <text:p><text:s/>8,848,25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9557174" table:style-name="ce9">
            <text:p><text:s/>9,557,174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187334" table:style-name="ce11">
            <text:p><text:s/>11,187,33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32768" table:style-name="ce9">
            <text:p><text:s/>1,032,768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73600" table:style-name="ce11">
            <text:p><text:s/>1,173,6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09784" table:style-name="ce9">
            <text:p><text:s/>809,784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45480" table:style-name="ce11">
            <text:p><text:s/>645,4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09536" table:style-name="ce11">
            <text:p><text:s/>109,536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703032" table:style-name="ce9">
            <text:p><text:s/>4,703,03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280240" table:style-name="ce11">
            <text:p><text:s/>4,280,24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00720" table:style-name="ce9">
            <text:p><text:s/>1,400,720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98876" table:style-name="ce11">
            <text:p><text:s/>1,398,87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95360" table:style-name="ce9">
            <text:p><text:s/>1,095,36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58232" table:style-name="ce11">
            <text:p><text:s/>1,658,2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12828" table:style-name="ce9">
            <text:p><text:s/>2,012,82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759868" table:style-name="ce11">
            <text:p><text:s/>2,759,8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1" table:style-name="ro3">
          <table:table-cell table:number-columns-repeated="16384"/>
        </table:table-row>
      </table:table>
      <table:named-expressions>
        <table:named-range table:name="A_200401" table:cell-range-address="sheet1.$A$12:sheet1.$E$56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6:55:56Z</dc:date>
    <meta:print-date>2005-04-29T07:29:46Z</meta:print-date>
  </office:meta>
</office:document-meta>
</file>