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08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.資料來源：截至103年10月0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。103年起不含受刑人之醫療服務費用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2年08月</text:p>
          </table:table-cell>
          <table:table-cell table:style-name="ce21"/>
          <table:table-cell table:style-name="ce35"/>
          <table:table-cell office:value-type="string" table:style-name="ce34">
            <text:p>103年08月</text:p>
          </table:table-cell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5060820" table:style-name="ce9">
            <text:p><text:s/>25,060,820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5192836" table:style-name="ce11">
            <text:p><text:s/>25,192,8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116030" table:style-name="ce9">
            <text:p><text:s/>13,116,030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2993764" table:style-name="ce11">
            <text:p><text:s/>12,993,7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7331622" table:style-name="ce9">
            <text:p><text:s/>17,331,622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6617264" table:style-name="ce11">
            <text:p><text:s/>16,617,26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6584448" table:style-name="ce9">
            <text:p><text:s/>16,584,448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6330300" table:style-name="ce11">
            <text:p><text:s/>16,330,3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45" table:style-name="ce9">
            <text:p><text:s/>645<text:s/></text:p>
          </table:table-cell>
          <table:table-cell office:value-type="float" office:value="28275213" table:style-name="ce9">
            <text:p><text:s/>28,275,213<text:s/></text:p>
          </table:table-cell>
          <table:table-cell table:style-name="ce9"/>
          <table:table-cell office:value-type="float" office:value="633" table:style-name="ce11">
            <text:p><text:s/>633<text:s/></text:p>
          </table:table-cell>
          <table:table-cell office:value-type="float" office:value="27054081" table:style-name="ce11">
            <text:p><text:s/>27,054,08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29807593" table:style-name="ce9">
            <text:p><text:s/>29,807,593<text:s/></text:p>
          </table:table-cell>
          <table:table-cell table:style-name="ce9"/>
          <table:table-cell office:value-type="float" office:value="657" table:style-name="ce11">
            <text:p><text:s/>657<text:s/></text:p>
          </table:table-cell>
          <table:table-cell office:value-type="float" office:value="30081725" table:style-name="ce11">
            <text:p><text:s/>30,081,72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0784051" table:style-name="ce9">
            <text:p><text:s/>20,784,051<text:s/></text:p>
          </table:table-cell>
          <table:table-cell table:style-name="ce9"/>
          <table:table-cell office:value-type="float" office:value="450" table:style-name="ce11">
            <text:p><text:s/>450<text:s/></text:p>
          </table:table-cell>
          <table:table-cell office:value-type="float" office:value="21023269" table:style-name="ce11">
            <text:p><text:s/>21,023,26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7019431" table:style-name="ce9">
            <text:p><text:s/>17,019,431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5970032" table:style-name="ce11">
            <text:p><text:s/>15,970,03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32674996" table:style-name="ce9">
            <text:p><text:s/>32,674,996<text:s/></text:p>
          </table:table-cell>
          <table:table-cell table:style-name="ce9"/>
          <table:table-cell office:value-type="float" office:value="702" table:style-name="ce11">
            <text:p><text:s/>702<text:s/></text:p>
          </table:table-cell>
          <table:table-cell office:value-type="float" office:value="31546573" table:style-name="ce11">
            <text:p><text:s/>31,546,57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030743" table:style-name="ce9">
            <text:p><text:s/>7,030,743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263559" table:style-name="ce11">
            <text:p><text:s/>7,263,55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908692" table:style-name="ce9">
            <text:p><text:s/>9,908,692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107895" table:style-name="ce11">
            <text:p><text:s/>10,107,89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311208" table:style-name="ce9">
            <text:p><text:s/>9,311,20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640216" table:style-name="ce11">
            <text:p><text:s/>8,640,2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957786" table:style-name="ce9">
            <text:p><text:s/>7,957,786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294283" table:style-name="ce11">
            <text:p><text:s/>7,294,283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0328" table:style-name="ce9">
            <text:p><text:s/>2,030,3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68960" table:style-name="ce11">
            <text:p><text:s/>2,268,9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450196" table:style-name="ce9">
            <text:p><text:s/>7,450,19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64860" table:style-name="ce11">
            <text:p><text:s/>7,064,8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601085" table:style-name="ce9">
            <text:p><text:s/>11,601,085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202807" table:style-name="ce11">
            <text:p><text:s/>11,202,80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24550237" table:style-name="ce9">
            <text:p><text:s/>24,550,237<text:s/></text:p>
          </table:table-cell>
          <table:table-cell table:style-name="ce9"/>
          <table:table-cell office:value-type="float" office:value="542" table:style-name="ce11">
            <text:p><text:s/>542<text:s/></text:p>
          </table:table-cell>
          <table:table-cell office:value-type="float" office:value="24431242" table:style-name="ce11">
            <text:p><text:s/>24,431,24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2690335" table:style-name="ce9">
            <text:p><text:s/>22,690,335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2612462" table:style-name="ce11">
            <text:p><text:s/>22,612,46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999478" table:style-name="ce9">
            <text:p><text:s/>9,999,478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093600" table:style-name="ce11">
            <text:p><text:s/>10,093,6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750571" table:style-name="ce9">
            <text:p><text:s/>11,750,571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627833" table:style-name="ce11">
            <text:p><text:s/>11,627,83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357574" table:style-name="ce9">
            <text:p><text:s/>10,357,574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563234" table:style-name="ce11">
            <text:p><text:s/>11,563,23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328554" table:style-name="ce9">
            <text:p><text:s/>13,328,554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055503" table:style-name="ce11">
            <text:p><text:s/>13,055,50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3351321" table:style-name="ce9">
            <text:p><text:s/>13,351,321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4727145" table:style-name="ce11">
            <text:p><text:s/>14,727,14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6454806" table:style-name="ce9">
            <text:p><text:s/>16,454,806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6507075" table:style-name="ce11">
            <text:p><text:s/>16,507,07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5213908" table:style-name="ce9">
            <text:p><text:s/>15,213,908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4876470" table:style-name="ce11">
            <text:p><text:s/>14,876,47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15332" table:style-name="ce9">
            <text:p><text:s/>2,315,33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27936" table:style-name="ce11">
            <text:p><text:s/>2,327,9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63652" table:style-name="ce9">
            <text:p><text:s/>3,663,65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955817" table:style-name="ce11">
            <text:p><text:s/>3,955,81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9200" table:style-name="ce9">
            <text:p><text:s/>49,2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88600" table:style-name="ce11">
            <text:p><text:s/>188,6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15152" table:style-name="ce9">
            <text:p><text:s/>5,415,15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878730" table:style-name="ce11">
            <text:p><text:s/>6,878,73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41722" table:style-name="ce9">
            <text:p><text:s/>2,141,72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15912" table:style-name="ce11">
            <text:p><text:s/>2,215,9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51392" table:style-name="ce9">
            <text:p><text:s/>2,451,3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64364" table:style-name="ce11">
            <text:p><text:s/>2,864,3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93160" table:style-name="ce9">
            <text:p><text:s/>1,193,16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58440" table:style-name="ce11">
            <text:p><text:s/>958,4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29112" table:style-name="ce9">
            <text:p><text:s/>3,329,11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84368" table:style-name="ce11">
            <text:p><text:s/>3,184,3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33016" table:style-name="ce9">
            <text:p><text:s/>1,733,01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25192" table:style-name="ce11">
            <text:p><text:s/>1,725,1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820780" table:style-name="ce9">
            <text:p><text:s/>9,820,780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073152" table:style-name="ce11">
            <text:p><text:s/>10,073,1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86108" table:style-name="ce9">
            <text:p><text:s/>3,686,10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20300" table:style-name="ce11">
            <text:p><text:s/>3,520,30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94048" table:style-name="ce9">
            <text:p><text:s/>5,294,04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23760" table:style-name="ce11">
            <text:p><text:s/>4,923,7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67056" table:style-name="ce9">
            <text:p><text:s/>2,367,05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97320" table:style-name="ce11">
            <text:p><text:s/>2,297,3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53012" table:style-name="ce9">
            <text:p><text:s/>6,853,012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963300" table:style-name="ce11">
            <text:p><text:s/>6,963,3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18592" table:style-name="ce9">
            <text:p><text:s/>2,018,59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96832" table:style-name="ce11">
            <text:p><text:s/>2,096,83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456592" table:style-name="ce9">
            <text:p><text:s/>6,456,592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409540" table:style-name="ce11">
            <text:p><text:s/>6,409,5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17736" table:style-name="ce9">
            <text:p><text:s/>2,917,73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91540" table:style-name="ce11">
            <text:p><text:s/>3,591,5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61384" table:style-name="ce9">
            <text:p><text:s/>2,961,38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37424" table:style-name="ce11">
            <text:p><text:s/>3,137,4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09396" table:style-name="ce9">
            <text:p><text:s/>4,309,39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08756" table:style-name="ce11">
            <text:p><text:s/>4,108,75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39128" table:style-name="ce9">
            <text:p><text:s/>1,639,12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98544" table:style-name="ce11">
            <text:p><text:s/>2,198,5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15972" table:style-name="ce9">
            <text:p><text:s/>2,915,97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66640" table:style-name="ce11">
            <text:p><text:s/>2,966,6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5012" table:style-name="ce9">
            <text:p><text:s/>155,012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70660" table:style-name="ce11">
            <text:p><text:s/>170,6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825328" table:style-name="ce9">
            <text:p><text:s/>3,825,32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25704" table:style-name="ce11">
            <text:p><text:s/>3,425,7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21197" table:style-name="ce9">
            <text:p><text:s/>2,621,197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77684" table:style-name="ce11">
            <text:p><text:s/>2,377,6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42800" table:style-name="ce9">
            <text:p><text:s/>2,542,80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07592" table:style-name="ce11">
            <text:p><text:s/>2,507,5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498808" table:style-name="ce9">
            <text:p><text:s/>8,498,80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596420" table:style-name="ce11">
            <text:p><text:s/>8,596,4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41344" table:style-name="ce9">
            <text:p><text:s/>4,741,34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65592" table:style-name="ce11">
            <text:p><text:s/>4,565,59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95128" table:style-name="ce9">
            <text:p><text:s/>4,395,12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955220" table:style-name="ce11">
            <text:p><text:s/>5,955,2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44356" table:style-name="ce9">
            <text:p><text:s/>2,444,35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72812" table:style-name="ce11">
            <text:p><text:s/>2,772,8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77608" table:style-name="ce11">
            <text:p><text:s/>2,677,60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112928" table:style-name="ce9">
            <text:p><text:s/>4,112,92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64460" table:style-name="ce11">
            <text:p><text:s/>4,364,46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56884" table:style-name="ce11">
            <text:p><text:s/>2,656,88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264260" table:style-name="ce9">
            <text:p><text:s/>6,264,26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99276" table:style-name="ce11">
            <text:p><text:s/>5,299,27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241212" table:style-name="ce9">
            <text:p><text:s/>5,241,21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01244" table:style-name="ce11">
            <text:p><text:s/>4,901,24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69024" table:style-name="ce9">
            <text:p><text:s/>5,169,02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09404" table:style-name="ce11">
            <text:p><text:s/>5,109,4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76732" table:style-name="ce9">
            <text:p><text:s/>4,376,73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61460" table:style-name="ce11">
            <text:p><text:s/>4,361,4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99668" table:style-name="ce9">
            <text:p><text:s/>2,799,66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82928" table:style-name="ce11">
            <text:p><text:s/>3,182,9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17852" table:style-name="ce9">
            <text:p><text:s/>1,317,85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87500" table:style-name="ce11">
            <text:p><text:s/>1,887,5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39" table:style-name="ce9">
            <text:p><text:s/>939<text:s/></text:p>
          </table:table-cell>
          <table:table-cell office:value-type="float" office:value="43342057" table:style-name="ce9">
            <text:p><text:s/>43,342,057<text:s/></text:p>
          </table:table-cell>
          <table:table-cell table:style-name="ce9"/>
          <table:table-cell office:value-type="float" office:value="981" table:style-name="ce11">
            <text:p><text:s/>981<text:s/></text:p>
          </table:table-cell>
          <table:table-cell office:value-type="float" office:value="44382743" table:style-name="ce11">
            <text:p><text:s/>44,382,74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4552178" table:style-name="ce9">
            <text:p><text:s/>14,552,178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4998601" table:style-name="ce11">
            <text:p><text:s/>14,998,60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60465" table:style-name="ce9">
            <text:p><text:s/>5,160,465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10305" table:style-name="ce11">
            <text:p><text:s/>4,610,305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7739736" table:style-name="ce9">
            <text:p><text:s/>17,739,736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7213967" table:style-name="ce11">
            <text:p><text:s/>17,213,96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70901" table:style-name="ce9">
            <text:p><text:s/>5,870,901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18912" table:style-name="ce11">
            <text:p><text:s/>5,718,9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35633" table:style-name="ce9">
            <text:p><text:s/>2,835,633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88993" table:style-name="ce11">
            <text:p><text:s/>2,888,99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442260" table:style-name="ce9">
            <text:p><text:s/>6,442,26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750144" table:style-name="ce11">
            <text:p><text:s/>6,750,14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800753" table:style-name="ce9">
            <text:p><text:s/>6,800,753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028962" table:style-name="ce11">
            <text:p><text:s/>8,028,96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295703" table:style-name="ce11">
            <text:p><text:s/>9,295,703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847485" table:style-name="ce9">
            <text:p><text:s/>11,847,485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831889" table:style-name="ce11">
            <text:p><text:s/>11,831,88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0748663" table:style-name="ce9">
            <text:p><text:s/>20,748,663<text:s/></text:p>
          </table:table-cell>
          <table:table-cell table:style-name="ce9"/>
          <table:table-cell office:value-type="float" office:value="458" table:style-name="ce11">
            <text:p><text:s/>458<text:s/></text:p>
          </table:table-cell>
          <table:table-cell office:value-type="float" office:value="20303970" table:style-name="ce11">
            <text:p><text:s/>20,303,97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6739158" table:style-name="ce9">
            <text:p><text:s/>16,739,158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7191841" table:style-name="ce11">
            <text:p><text:s/>17,191,84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646978" table:style-name="ce9">
            <text:p><text:s/>13,646,978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899460" table:style-name="ce11">
            <text:p><text:s/>12,899,4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16648" table:style-name="ce9">
            <text:p><text:s/>4,416,64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03688" table:style-name="ce11">
            <text:p><text:s/>4,103,6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37904" table:style-name="ce9">
            <text:p><text:s/>1,337,90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43040" table:style-name="ce11">
            <text:p><text:s/>1,643,0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68464" table:style-name="ce9">
            <text:p><text:s/>868,46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17608" table:style-name="ce11">
            <text:p><text:s/>817,60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42463" table:style-name="ce9">
            <text:p><text:s/>4,442,463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176752" table:style-name="ce11">
            <text:p><text:s/>5,176,7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96076" table:style-name="ce9">
            <text:p><text:s/>2,696,0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44920" table:style-name="ce11">
            <text:p><text:s/>2,844,9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672951" table:style-name="ce9">
            <text:p><text:s/>6,672,951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703584" table:style-name="ce11">
            <text:p><text:s/>6,703,5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54" table:style-name="ce9">
            <text:p><text:s/>954<text:s/></text:p>
          </table:table-cell>
          <table:table-cell office:value-type="float" office:value="46435786" table:style-name="ce9">
            <text:p><text:s/>46,435,786<text:s/></text:p>
          </table:table-cell>
          <table:table-cell table:style-name="ce9"/>
          <table:table-cell office:value-type="float" office:value="1011" table:style-name="ce11">
            <text:p><text:s/>1,011<text:s/></text:p>
          </table:table-cell>
          <table:table-cell office:value-type="float" office:value="47180415" table:style-name="ce11">
            <text:p><text:s/>47,180,41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16408" table:style-name="ce9">
            <text:p><text:s/>5,316,40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52352" table:style-name="ce11">
            <text:p><text:s/>5,852,3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08096" table:style-name="ce9">
            <text:p><text:s/>3,408,096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11736" table:style-name="ce11">
            <text:p><text:s/>11,7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08328" table:style-name="ce9">
            <text:p><text:s/>3,008,3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02252" table:style-name="ce11">
            <text:p><text:s/>3,102,2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70920" table:style-name="ce9">
            <text:p><text:s/>3,070,9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26912" table:style-name="ce11">
            <text:p><text:s/>3,426,9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00752" table:style-name="ce9">
            <text:p><text:s/>3,700,75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37672" table:style-name="ce11">
            <text:p><text:s/>3,837,6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76536" table:style-name="ce9">
            <text:p><text:s/>1,576,5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21040" table:style-name="ce11">
            <text:p><text:s/>2,621,0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92244" table:style-name="ce11">
            <text:p><text:s/>3,892,24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319156" table:style-name="ce9">
            <text:p><text:s/>7,319,15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82780" table:style-name="ce11">
            <text:p><text:s/>7,082,7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94872" table:style-name="ce9">
            <text:p><text:s/>4,094,87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24104" table:style-name="ce11">
            <text:p><text:s/>3,924,1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755004" table:style-name="ce9">
            <text:p><text:s/>8,755,00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074248" table:style-name="ce11">
            <text:p><text:s/>9,074,24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479744" table:style-name="ce9">
            <text:p><text:s/>7,479,744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155048" table:style-name="ce11">
            <text:p><text:s/>7,155,0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49288" table:style-name="ce9">
            <text:p><text:s/>3,649,28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69940" table:style-name="ce11">
            <text:p><text:s/>3,269,9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450704" table:style-name="ce9">
            <text:p><text:s/>9,450,704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694949" table:style-name="ce11">
            <text:p><text:s/>9,694,94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78992" table:style-name="ce9">
            <text:p><text:s/>3,778,99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57232" table:style-name="ce11">
            <text:p><text:s/>3,857,2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01100" table:style-name="ce9">
            <text:p><text:s/>3,201,1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72568" table:style-name="ce11">
            <text:p><text:s/>3,072,5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33752" table:style-name="ce9">
            <text:p><text:s/>3,033,752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32768" table:style-name="ce11">
            <text:p><text:s/>1,032,76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922464" table:style-name="ce9">
            <text:p><text:s/>7,922,464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758652" table:style-name="ce11">
            <text:p><text:s/>7,758,6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48424" table:style-name="ce9">
            <text:p><text:s/>2,648,42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00744" table:style-name="ce11">
            <text:p><text:s/>2,100,7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254784" table:style-name="ce9">
            <text:p><text:s/>3,254,78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07840" table:style-name="ce11">
            <text:p><text:s/>3,207,8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15902072" table:style-name="ce9">
            <text:p><text:s/>15,902,072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5482121" table:style-name="ce11">
            <text:p><text:s/>15,482,12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0593306" table:style-name="ce9">
            <text:p><text:s/>20,593,306<text:s/></text:p>
          </table:table-cell>
          <table:table-cell table:style-name="ce9"/>
          <table:table-cell office:value-type="float" office:value="478" table:style-name="ce11">
            <text:p><text:s/>478<text:s/></text:p>
          </table:table-cell>
          <table:table-cell office:value-type="float" office:value="20597878" table:style-name="ce11">
            <text:p><text:s/>20,597,87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4994300" table:style-name="ce9">
            <text:p><text:s/>4,994,30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4547786" table:style-name="ce11">
            <text:p><text:s/>4,547,78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21" table:style-name="ce9">
            <text:p><text:s/>821<text:s/></text:p>
          </table:table-cell>
          <table:table-cell office:value-type="float" office:value="35837934" table:style-name="ce9">
            <text:p><text:s/>35,837,934<text:s/></text:p>
          </table:table-cell>
          <table:table-cell table:style-name="ce9"/>
          <table:table-cell office:value-type="float" office:value="841" table:style-name="ce11">
            <text:p><text:s/>841<text:s/></text:p>
          </table:table-cell>
          <table:table-cell office:value-type="float" office:value="35585864" table:style-name="ce11">
            <text:p><text:s/>35,585,8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503859" table:style-name="ce9">
            <text:p><text:s/>8,503,859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003598" table:style-name="ce11">
            <text:p><text:s/>8,003,59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408879" table:style-name="ce9">
            <text:p><text:s/>10,408,879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258157" table:style-name="ce11">
            <text:p><text:s/>10,258,15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800672" table:style-name="ce9">
            <text:p><text:s/>8,800,672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370130" table:style-name="ce11">
            <text:p><text:s/>8,370,13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93709" table:style-name="ce9">
            <text:p><text:s/>3,693,709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31747" table:style-name="ce11">
            <text:p><text:s/>3,931,74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952416" table:style-name="ce9">
            <text:p><text:s/>8,952,416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079859" table:style-name="ce11">
            <text:p><text:s/>9,079,85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56132" table:style-name="ce9">
            <text:p><text:s/>3,456,13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07460" table:style-name="ce11">
            <text:p><text:s/>3,407,4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229116" table:style-name="ce9">
            <text:p><text:s/>20,229,116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19803503" table:style-name="ce11">
            <text:p><text:s/>19,803,50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21931198" table:style-name="ce9">
            <text:p><text:s/>21,931,198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3167084" table:style-name="ce11">
            <text:p><text:s/>23,167,0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131887" table:style-name="ce9">
            <text:p><text:s/>11,131,887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630196" table:style-name="ce11">
            <text:p><text:s/>10,630,1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2929633" table:style-name="ce9">
            <text:p><text:s/>12,929,633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3854800" table:style-name="ce11">
            <text:p><text:s/>13,854,8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029027" table:style-name="ce9">
            <text:p><text:s/>7,029,027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394851" table:style-name="ce11">
            <text:p><text:s/>8,394,85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234502" table:style-name="ce9">
            <text:p><text:s/>6,234,50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99085" table:style-name="ce11">
            <text:p><text:s/>3,499,085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657578" table:style-name="ce9">
            <text:p><text:s/>10,657,578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824769" table:style-name="ce11">
            <text:p><text:s/>10,824,76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8180184" table:style-name="ce9">
            <text:p><text:s/>18,180,184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8851335" table:style-name="ce11">
            <text:p><text:s/>18,851,33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52318" table:style-name="ce9">
            <text:p><text:s/>4,052,31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34368" table:style-name="ce11">
            <text:p><text:s/>4,334,36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80648" table:style-name="ce9">
            <text:p><text:s/>880,64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64024" table:style-name="ce11">
            <text:p><text:s/>1,264,0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07428" table:style-name="ce9">
            <text:p><text:s/>4,207,42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33527" table:style-name="ce11">
            <text:p><text:s/>4,133,52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11036" table:style-name="ce9">
            <text:p><text:s/>3,211,03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02460" table:style-name="ce11">
            <text:p><text:s/>3,202,4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54776" table:style-name="ce9">
            <text:p><text:s/>1,654,77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40352" table:style-name="ce11">
            <text:p><text:s/>1,940,3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45488" table:style-name="ce9">
            <text:p><text:s/>2,245,4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75072" table:style-name="ce11">
            <text:p><text:s/>2,175,0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31680" table:style-name="ce9">
            <text:p><text:s/>2,431,68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69936" table:style-name="ce11">
            <text:p><text:s/>2,269,9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975654" table:style-name="ce9">
            <text:p><text:s/>7,975,654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137599" table:style-name="ce11">
            <text:p><text:s/>8,137,59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58496" table:style-name="ce9">
            <text:p><text:s/>6,258,496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97262" table:style-name="ce11">
            <text:p><text:s/>6,497,26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123966" table:style-name="ce9">
            <text:p><text:s/>6,123,96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52280" table:style-name="ce11">
            <text:p><text:s/>5,452,2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38808" table:style-name="ce9">
            <text:p><text:s/>3,738,80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45748" table:style-name="ce11">
            <text:p><text:s/>3,845,74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421064" table:style-name="ce9">
            <text:p><text:s/>7,421,064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440624" table:style-name="ce11">
            <text:p><text:s/>7,440,6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57108" table:style-name="ce9">
            <text:p><text:s/>2,257,10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27672" table:style-name="ce11">
            <text:p><text:s/>2,527,6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239480" table:style-name="ce9">
            <text:p><text:s/>6,239,48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61296" table:style-name="ce11">
            <text:p><text:s/>6,261,2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546248" table:style-name="ce9">
            <text:p><text:s/>7,546,248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625044" table:style-name="ce11">
            <text:p><text:s/>7,625,0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44760" table:style-name="ce9">
            <text:p><text:s/>3,344,76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368232" table:style-name="ce11">
            <text:p><text:s/>3,368,2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00856" table:style-name="ce9">
            <text:p><text:s/>3,100,8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13136" table:style-name="ce11">
            <text:p><text:s/>3,013,13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701160" table:style-name="ce9">
            <text:p><text:s/>4,701,16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610244" table:style-name="ce11">
            <text:p><text:s/>4,610,24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05876" table:style-name="ce9">
            <text:p><text:s/>3,805,87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83760" table:style-name="ce11">
            <text:p><text:s/>3,583,7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07476" table:style-name="ce9">
            <text:p><text:s/>4,507,4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27088" table:style-name="ce11">
            <text:p><text:s/>3,227,0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33611" table:style-name="ce9">
            <text:p><text:s/>4,533,611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68013" table:style-name="ce11">
            <text:p><text:s/>4,468,01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13888" table:style-name="ce9">
            <text:p><text:s/>2,213,88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60360" table:style-name="ce11">
            <text:p><text:s/>1,960,36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62848" table:style-name="ce9">
            <text:p><text:s/>3,162,84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92488" table:style-name="ce11">
            <text:p><text:s/>3,192,4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04564" table:style-name="ce9">
            <text:p><text:s/>3,204,56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34280" table:style-name="ce11">
            <text:p><text:s/>3,034,28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05592" table:style-name="ce9">
            <text:p><text:s/>3,105,5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03260" table:style-name="ce11">
            <text:p><text:s/>2,903,2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44736" table:style-name="ce9">
            <text:p><text:s/>4,644,7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77252" table:style-name="ce11">
            <text:p><text:s/>3,977,2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45296" table:style-name="ce9">
            <text:p><text:s/>3,645,29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26472" table:style-name="ce11">
            <text:p><text:s/>3,726,4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08756" table:style-name="ce9">
            <text:p><text:s/>2,508,75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93860" table:style-name="ce11">
            <text:p><text:s/>2,493,8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52336" table:style-name="ce9">
            <text:p><text:s/>2,652,33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97568" table:style-name="ce11">
            <text:p><text:s/>2,597,5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77520" table:style-name="ce9">
            <text:p><text:s/>2,777,52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47200" table:style-name="ce11">
            <text:p><text:s/>2,347,2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17996" table:style-name="ce9">
            <text:p><text:s/>4,217,99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96140" table:style-name="ce11">
            <text:p><text:s/>3,996,14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3213305" table:style-name="ce9">
            <text:p><text:s/>13,213,305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4202772" table:style-name="ce11">
            <text:p><text:s/>14,202,7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342572" table:style-name="ce9">
            <text:p><text:s/>4,342,57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428600" table:style-name="ce11">
            <text:p><text:s/>4,428,6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39840" table:style-name="ce9">
            <text:p><text:s/>2,239,84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2956" table:style-name="ce11">
            <text:p><text:s/>2,492,9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966736" table:style-name="ce9">
            <text:p><text:s/>8,966,736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7848136" table:style-name="ce11">
            <text:p><text:s/>7,848,1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838420" table:style-name="ce9">
            <text:p><text:s/>4,838,42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65612" table:style-name="ce11">
            <text:p><text:s/>4,665,61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56076" table:style-name="ce9">
            <text:p><text:s/>3,356,07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48900" table:style-name="ce11">
            <text:p><text:s/>5,548,9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020703" table:style-name="ce9">
            <text:p><text:s/>9,020,703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610998" table:style-name="ce11">
            <text:p><text:s/>9,610,99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31280627" table:style-name="ce9">
            <text:p><text:s/>31,280,627<text:s/></text:p>
          </table:table-cell>
          <table:table-cell table:style-name="ce9"/>
          <table:table-cell office:value-type="float" office:value="695" table:style-name="ce11">
            <text:p><text:s/>695<text:s/></text:p>
          </table:table-cell>
          <table:table-cell office:value-type="float" office:value="31117061" table:style-name="ce11">
            <text:p><text:s/>31,117,06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85635" table:style-name="ce9">
            <text:p><text:s/>2,685,635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17651" table:style-name="ce11">
            <text:p><text:s/>2,717,65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666145" table:style-name="ce9">
            <text:p><text:s/>6,666,145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854274" table:style-name="ce11">
            <text:p><text:s/>6,854,27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5966604" table:style-name="ce9">
            <text:p><text:s/>15,966,604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5897471" table:style-name="ce11">
            <text:p><text:s/>15,897,47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07284" table:style-name="ce9">
            <text:p><text:s/>3,907,28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584551" table:style-name="ce11">
            <text:p><text:s/>4,584,55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868668" table:style-name="ce9">
            <text:p><text:s/>5,868,66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60341" table:style-name="ce11">
            <text:p><text:s/>5,660,34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408133" table:style-name="ce9">
            <text:p><text:s/>11,408,133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916402" table:style-name="ce11">
            <text:p><text:s/>10,916,40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7575350" table:style-name="ce9">
            <text:p><text:s/>27,575,350<text:s/></text:p>
          </table:table-cell>
          <table:table-cell table:style-name="ce9"/>
          <table:table-cell office:value-type="float" office:value="599" table:style-name="ce11">
            <text:p><text:s/>599<text:s/></text:p>
          </table:table-cell>
          <table:table-cell office:value-type="float" office:value="26824017" table:style-name="ce11">
            <text:p><text:s/>26,824,01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4198773" table:style-name="ce9">
            <text:p><text:s/>14,198,773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028143" table:style-name="ce11">
            <text:p><text:s/>13,028,143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479546" table:style-name="ce9">
            <text:p><text:s/>7,479,54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52112" table:style-name="ce11">
            <text:p><text:s/>6,752,1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45808" table:style-name="ce9">
            <text:p><text:s/>4,145,80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54783" table:style-name="ce11">
            <text:p><text:s/>5,554,78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20794832" table:style-name="ce9">
            <text:p><text:s/>20,794,832<text:s/></text:p>
          </table:table-cell>
          <table:table-cell table:style-name="ce9"/>
          <table:table-cell office:value-type="float" office:value="439" table:style-name="ce11">
            <text:p><text:s/>439<text:s/></text:p>
          </table:table-cell>
          <table:table-cell office:value-type="float" office:value="20225349" table:style-name="ce11">
            <text:p><text:s/>20,225,34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4667879" table:style-name="ce11">
            <text:p><text:s/>14,667,879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663523" table:style-name="ce9">
            <text:p><text:s/>8,663,523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652854" table:style-name="ce11">
            <text:p><text:s/>8,652,85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51127" table:style-name="ce9">
            <text:p><text:s/>6,751,127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078276" table:style-name="ce11">
            <text:p><text:s/>7,078,27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2804108" table:style-name="ce9">
            <text:p><text:s/>12,804,108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916866" table:style-name="ce11">
            <text:p><text:s/>11,916,86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55409" table:style-name="ce9">
            <text:p><text:s/>1,255,409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418974" table:style-name="ce11">
            <text:p><text:s/>1,418,97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21800" table:style-name="ce9">
            <text:p><text:s/>2,521,80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10216" table:style-name="ce11">
            <text:p><text:s/>2,510,2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41576" table:style-name="ce9">
            <text:p><text:s/>2,241,5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08816" table:style-name="ce11">
            <text:p><text:s/>2,808,8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4584" table:style-name="ce9">
            <text:p><text:s/>2,374,58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35012" table:style-name="ce11">
            <text:p><text:s/>2,535,0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49228" table:style-name="ce9">
            <text:p><text:s/>2,149,2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03920" table:style-name="ce11">
            <text:p><text:s/>2,003,92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09108" table:style-name="ce9">
            <text:p><text:s/>2,209,10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89492" table:style-name="ce11">
            <text:p><text:s/>2,489,4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427416" table:style-name="ce9">
            <text:p><text:s/>6,427,41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325704" table:style-name="ce11">
            <text:p><text:s/>6,325,7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31616" table:style-name="ce9">
            <text:p><text:s/>731,61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61372" table:style-name="ce11">
            <text:p><text:s/>761,3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987832" table:style-name="ce9">
            <text:p><text:s/>5,987,83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61876" table:style-name="ce11">
            <text:p><text:s/>5,361,87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35736" table:style-name="ce9">
            <text:p><text:s/>1,235,7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56052" table:style-name="ce11">
            <text:p><text:s/>2,856,0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398036" table:style-name="ce9">
            <text:p><text:s/>10,398,036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842836" table:style-name="ce11">
            <text:p><text:s/>9,842,8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045956" table:style-name="ce9">
            <text:p><text:s/>8,045,956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348532" table:style-name="ce11">
            <text:p><text:s/>8,348,53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82152" table:style-name="ce9">
            <text:p><text:s/>482,152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60580" table:style-name="ce11">
            <text:p><text:s/>560,5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627772" table:style-name="ce9">
            <text:p><text:s/>4,627,77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01084" table:style-name="ce11">
            <text:p><text:s/>4,501,0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99800" table:style-name="ce9">
            <text:p><text:s/>2,299,8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89420" table:style-name="ce11">
            <text:p><text:s/>2,489,4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74840" table:style-name="ce9">
            <text:p><text:s/>4,674,84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14448" table:style-name="ce11">
            <text:p><text:s/>4,514,4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52520" table:style-name="ce9">
            <text:p><text:s/>2,052,52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59668" table:style-name="ce11">
            <text:p><text:s/>2,259,6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55468" table:style-name="ce9">
            <text:p><text:s/>5,055,46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65244" table:style-name="ce11">
            <text:p><text:s/>4,665,2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42180" table:style-name="ce9">
            <text:p><text:s/>3,642,18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94012" table:style-name="ce11">
            <text:p><text:s/>4,094,0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865523" table:style-name="ce9">
            <text:p><text:s/>13,865,523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3545169" table:style-name="ce11">
            <text:p><text:s/>13,545,16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44" table:style-name="ce9">
            <text:p><text:s/>1,344<text:s/></text:p>
          </table:table-cell>
          <table:table-cell office:value-type="float" office:value="63243693" table:style-name="ce9">
            <text:p><text:s/>63,243,693<text:s/></text:p>
          </table:table-cell>
          <table:table-cell table:style-name="ce9"/>
          <table:table-cell office:value-type="float" office:value="1363" table:style-name="ce11">
            <text:p><text:s/>1,363<text:s/></text:p>
          </table:table-cell>
          <table:table-cell office:value-type="float" office:value="62789904" table:style-name="ce11">
            <text:p><text:s/>62,789,9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6175084" table:style-name="ce9">
            <text:p><text:s/>16,175,084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7331205" table:style-name="ce11">
            <text:p><text:s/>17,331,20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7044992" table:style-name="ce9">
            <text:p><text:s/>7,044,99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26316" table:style-name="ce11">
            <text:p><text:s/>6,426,3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655483" table:style-name="ce9">
            <text:p><text:s/>5,655,483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40084" table:style-name="ce11">
            <text:p><text:s/>6,640,0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139806" table:style-name="ce9">
            <text:p><text:s/>4,139,80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447944" table:style-name="ce11">
            <text:p><text:s/>4,447,9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76519" table:style-name="ce9">
            <text:p><text:s/>5,276,519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12003" table:style-name="ce11">
            <text:p><text:s/>5,412,00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895447" table:style-name="ce9">
            <text:p><text:s/>6,895,447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683470" table:style-name="ce11">
            <text:p><text:s/>6,683,47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3046712" table:style-name="ce9">
            <text:p><text:s/>13,046,712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721087" table:style-name="ce11">
            <text:p><text:s/>12,721,08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020332" table:style-name="ce9">
            <text:p><text:s/>8,020,332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530170" table:style-name="ce11">
            <text:p><text:s/>7,530,17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037672" table:style-name="ce9">
            <text:p><text:s/>13,037,672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360449" table:style-name="ce11">
            <text:p><text:s/>12,360,44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777412" table:style-name="ce9">
            <text:p><text:s/>12,777,412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679123" table:style-name="ce11">
            <text:p><text:s/>12,679,12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9320375" table:style-name="ce9">
            <text:p><text:s/>19,320,375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20136504" table:style-name="ce11">
            <text:p><text:s/>20,136,5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34832710" table:style-name="ce9">
            <text:p><text:s/>34,832,710<text:s/></text:p>
          </table:table-cell>
          <table:table-cell table:style-name="ce9"/>
          <table:table-cell office:value-type="float" office:value="694" table:style-name="ce11">
            <text:p><text:s/>694<text:s/></text:p>
          </table:table-cell>
          <table:table-cell office:value-type="float" office:value="32834571" table:style-name="ce11">
            <text:p><text:s/>32,834,57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459475" table:style-name="ce9">
            <text:p><text:s/>8,459,475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781240" table:style-name="ce11">
            <text:p><text:s/>8,781,2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63104" table:style-name="ce9">
            <text:p><text:s/>4,663,10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41096" table:style-name="ce11">
            <text:p><text:s/>4,041,0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27643" table:style-name="ce9">
            <text:p><text:s/>2,327,643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93416" table:style-name="ce11">
            <text:p><text:s/>3,493,4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56744" table:style-name="ce9">
            <text:p><text:s/>4,056,74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09312" table:style-name="ce11">
            <text:p><text:s/>4,209,3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19100" table:style-name="ce9">
            <text:p><text:s/>4,719,10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686300" table:style-name="ce11">
            <text:p><text:s/>4,686,3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30328" table:style-name="ce9">
            <text:p><text:s/>2,030,32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60640" table:style-name="ce11">
            <text:p><text:s/>2,060,6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90580" table:style-name="ce9">
            <text:p><text:s/>690,580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611248" table:style-name="ce11">
            <text:p><text:s/>611,2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86174" table:style-name="ce9">
            <text:p><text:s/>3,986,17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71894" table:style-name="ce11">
            <text:p><text:s/>4,271,89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37416" table:style-name="ce9">
            <text:p><text:s/>1,537,41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57464" table:style-name="ce11">
            <text:p><text:s/>1,357,4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73252" table:style-name="ce9">
            <text:p><text:s/>4,073,25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92228" table:style-name="ce11">
            <text:p><text:s/>3,992,2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80936" table:style-name="ce9">
            <text:p><text:s/>1,380,9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03680" table:style-name="ce11">
            <text:p><text:s/>2,503,6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77180" table:style-name="ce9">
            <text:p><text:s/>4,777,18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007872" table:style-name="ce11">
            <text:p><text:s/>5,007,8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805869" table:style-name="ce9">
            <text:p><text:s/>11,805,869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2026890" table:style-name="ce11">
            <text:p><text:s/>12,026,89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29592" table:style-name="ce9">
            <text:p><text:s/>1,529,59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74824" table:style-name="ce11">
            <text:p><text:s/>1,474,8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34500" table:style-name="ce9">
            <text:p><text:s/>2,834,5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95044" table:style-name="ce11">
            <text:p><text:s/>2,995,04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49152" table:style-name="ce9">
            <text:p><text:s/>1,549,15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04408" table:style-name="ce11">
            <text:p><text:s/>1,404,4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145752" table:style-name="ce9">
            <text:p><text:s/>6,145,75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164808" table:style-name="ce11">
            <text:p><text:s/>3,164,8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79480" table:style-name="ce9">
            <text:p><text:s/>3,579,48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89016" table:style-name="ce11">
            <text:p><text:s/>3,689,01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16596" table:style-name="ce9">
            <text:p><text:s/>3,216,59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78664" table:style-name="ce11">
            <text:p><text:s/>3,478,6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55512" table:style-name="ce9">
            <text:p><text:s/>2,155,51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05144" table:style-name="ce11">
            <text:p><text:s/>1,905,1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99712" table:style-name="ce9">
            <text:p><text:s/>3,999,71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48424" table:style-name="ce11">
            <text:p><text:s/>3,848,42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77768" table:style-name="ce9">
            <text:p><text:s/>3,477,7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93976" table:style-name="ce11">
            <text:p><text:s/>3,293,9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33264" table:style-name="ce9">
            <text:p><text:s/>2,433,26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17616" table:style-name="ce11">
            <text:p><text:s/>2,417,6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13212" table:style-name="ce9">
            <text:p><text:s/>2,413,21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59176" table:style-name="ce11">
            <text:p><text:s/>2,259,1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78864" table:style-name="ce9">
            <text:p><text:s/>1,578,86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78564" table:style-name="ce11">
            <text:p><text:s/>1,378,5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76464" table:style-name="ce9">
            <text:p><text:s/>2,776,46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57956" table:style-name="ce11">
            <text:p><text:s/>2,957,9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236020" table:style-name="ce9">
            <text:p><text:s/>5,236,02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30356" table:style-name="ce11">
            <text:p><text:s/>4,930,35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13720" table:style-name="ce9">
            <text:p><text:s/>5,613,72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16748" table:style-name="ce11">
            <text:p><text:s/>5,716,74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053800" table:style-name="ce9">
            <text:p><text:s/>2,053,80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90720" table:style-name="ce11">
            <text:p><text:s/>2,190,7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52328" table:style-name="ce9">
            <text:p><text:s/>1,052,32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90224" table:style-name="ce11">
            <text:p><text:s/>790,2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430124" table:style-name="ce9">
            <text:p><text:s/>11,430,124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2536801" table:style-name="ce11">
            <text:p><text:s/>12,536,80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75796" table:style-name="ce9">
            <text:p><text:s/>475,79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972128" table:style-name="ce11">
            <text:p><text:s/>972,1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192030" table:style-name="ce9">
            <text:p><text:s/>9,192,03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08568" table:style-name="ce11">
            <text:p><text:s/>8,908,5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305281" table:style-name="ce9">
            <text:p><text:s/>10,305,281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032348" table:style-name="ce11">
            <text:p><text:s/>11,032,3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42304" table:style-name="ce9">
            <text:p><text:s/>1,142,30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81424" table:style-name="ce11">
            <text:p><text:s/>1,181,4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74207" table:style-name="ce9">
            <text:p><text:s/>774,207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543768" table:style-name="ce11">
            <text:p><text:s/>543,76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68216" table:style-name="ce11">
            <text:p><text:s/>168,216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02412" table:style-name="ce9">
            <text:p><text:s/>5,002,41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97468" table:style-name="ce11">
            <text:p><text:s/>4,497,46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66660" table:style-name="ce9">
            <text:p><text:s/>1,466,66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22724" table:style-name="ce11">
            <text:p><text:s/>1,422,7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93160" table:style-name="ce9">
            <text:p><text:s/>1,193,16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72168" table:style-name="ce11">
            <text:p><text:s/>1,572,1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94492" table:style-name="ce9">
            <text:p><text:s/>1,894,49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88380" table:style-name="ce11">
            <text:p><text:s/>2,788,3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number-rows-repeated="1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6:55:29Z</dc:date>
    <meta:print-date>2005-04-29T07:29:46Z</meta:print-date>
  </office:meta>
</office:document-meta>
</file>