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7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3年9月0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2年07月</text:p>
          </table:table-cell>
          <table:table-cell table:style-name="ce21"/>
          <table:table-cell table:style-name="ce35"/>
          <table:table-cell office:value-type="string" table:style-name="ce34">
            <text:p>103年07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5581988" table:style-name="ce9">
            <text:p><text:s/>25,581,988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5655420" table:style-name="ce11">
            <text:p><text:s/>25,655,4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037165" table:style-name="ce9">
            <text:p><text:s/>13,037,165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462818" table:style-name="ce11">
            <text:p><text:s/>13,462,81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7539854" table:style-name="ce9">
            <text:p><text:s/>17,539,854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6763495" table:style-name="ce11">
            <text:p><text:s/>16,763,49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6242221" table:style-name="ce9">
            <text:p><text:s/>16,242,221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829105" table:style-name="ce11">
            <text:p><text:s/>16,829,10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28483746" table:style-name="ce9">
            <text:p><text:s/>28,483,746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27916029" table:style-name="ce11">
            <text:p><text:s/>27,916,02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29608615" table:style-name="ce9">
            <text:p><text:s/>29,608,615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30371631" table:style-name="ce11">
            <text:p><text:s/>30,371,63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20444384" table:style-name="ce9">
            <text:p><text:s/>20,444,384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1631420" table:style-name="ce11">
            <text:p><text:s/>21,631,4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198020" table:style-name="ce9">
            <text:p><text:s/>17,198,020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671745" table:style-name="ce11">
            <text:p><text:s/>16,671,74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32745449" table:style-name="ce9">
            <text:p><text:s/>32,745,449<text:s/></text:p>
          </table:table-cell>
          <table:table-cell table:style-name="ce9"/>
          <table:table-cell office:value-type="float" office:value="698" table:style-name="ce11">
            <text:p><text:s/>698<text:s/></text:p>
          </table:table-cell>
          <table:table-cell office:value-type="float" office:value="32228924" table:style-name="ce11">
            <text:p><text:s/>32,228,9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76479" table:style-name="ce9">
            <text:p><text:s/>7,176,479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76522" table:style-name="ce11">
            <text:p><text:s/>7,376,52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05433" table:style-name="ce9">
            <text:p><text:s/>9,805,433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268210" table:style-name="ce11">
            <text:p><text:s/>10,268,21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458908" table:style-name="ce9">
            <text:p><text:s/>9,458,90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104156" table:style-name="ce11">
            <text:p><text:s/>9,104,1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066237" table:style-name="ce9">
            <text:p><text:s/>8,066,237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618332" table:style-name="ce11">
            <text:p><text:s/>7,618,3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08568" table:style-name="ce9">
            <text:p><text:s/>2,108,5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10280" table:style-name="ce11">
            <text:p><text:s/>2,210,2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662927" table:style-name="ce9">
            <text:p><text:s/>7,662,927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257148" table:style-name="ce11">
            <text:p><text:s/>7,257,1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801345" table:style-name="ce9">
            <text:p><text:s/>11,801,345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491331" table:style-name="ce11">
            <text:p><text:s/>11,491,33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25131463" table:style-name="ce9">
            <text:p><text:s/>25,131,463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4775724" table:style-name="ce11">
            <text:p><text:s/>24,775,7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2632752" table:style-name="ce9">
            <text:p><text:s/>22,632,752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2997200" table:style-name="ce11">
            <text:p><text:s/>22,997,2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127624" table:style-name="ce9">
            <text:p><text:s/>10,127,624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354860" table:style-name="ce11">
            <text:p><text:s/>10,354,8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725098" table:style-name="ce9">
            <text:p><text:s/>11,725,098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973009" table:style-name="ce11">
            <text:p><text:s/>11,973,00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281101" table:style-name="ce9">
            <text:p><text:s/>10,281,101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626199" table:style-name="ce11">
            <text:p><text:s/>11,626,19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350491" table:style-name="ce9">
            <text:p><text:s/>13,350,491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350896" table:style-name="ce11">
            <text:p><text:s/>13,350,8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3214825" table:style-name="ce9">
            <text:p><text:s/>13,214,825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4890792" table:style-name="ce11">
            <text:p><text:s/>14,890,7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596163" table:style-name="ce9">
            <text:p><text:s/>16,596,163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6750819" table:style-name="ce11">
            <text:p><text:s/>16,750,81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5032708" table:style-name="ce9">
            <text:p><text:s/>15,032,708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223531" table:style-name="ce11">
            <text:p><text:s/>15,223,53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16668" table:style-name="ce9">
            <text:p><text:s/>2,416,6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14132" table:style-name="ce11">
            <text:p><text:s/>2,314,1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21025" table:style-name="ce9">
            <text:p><text:s/>3,521,02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094712" table:style-name="ce11">
            <text:p><text:s/>4,094,7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5600" table:style-name="ce9">
            <text:p><text:s/>65,6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76300" table:style-name="ce11">
            <text:p><text:s/>176,3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50652" table:style-name="ce9">
            <text:p><text:s/>5,350,65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63862" table:style-name="ce11">
            <text:p><text:s/>6,863,86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47390" table:style-name="ce9">
            <text:p><text:s/>2,047,39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73852" table:style-name="ce11">
            <text:p><text:s/>2,273,8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35856" table:style-name="ce9">
            <text:p><text:s/>2,635,8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9824" table:style-name="ce11">
            <text:p><text:s/>2,879,8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87536" table:style-name="ce9">
            <text:p><text:s/>1,087,53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50618" table:style-name="ce11">
            <text:p><text:s/>950,61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89992" table:style-name="ce9">
            <text:p><text:s/>3,289,9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7816" table:style-name="ce11">
            <text:p><text:s/>3,297,8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95608" table:style-name="ce9">
            <text:p><text:s/>1,795,60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76048" table:style-name="ce11">
            <text:p><text:s/>1,776,0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734680" table:style-name="ce9">
            <text:p><text:s/>9,734,680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439824" table:style-name="ce11">
            <text:p><text:s/>10,439,8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84528" table:style-name="ce9">
            <text:p><text:s/>3,884,52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68768" table:style-name="ce11">
            <text:p><text:s/>3,668,7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06856" table:style-name="ce9">
            <text:p><text:s/>5,206,85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75764" table:style-name="ce11">
            <text:p><text:s/>5,075,7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95004" table:style-name="ce9">
            <text:p><text:s/>2,395,00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44264" table:style-name="ce11">
            <text:p><text:s/>2,344,2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92208" table:style-name="ce9">
            <text:p><text:s/>7,092,20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158560" table:style-name="ce11">
            <text:p><text:s/>7,158,5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4680" table:style-name="ce9">
            <text:p><text:s/>2,014,68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55888" table:style-name="ce11">
            <text:p><text:s/>2,155,8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596332" table:style-name="ce9">
            <text:p><text:s/>6,596,33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644636" table:style-name="ce11">
            <text:p><text:s/>6,644,6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26800" table:style-name="ce9">
            <text:p><text:s/>3,126,8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25056" table:style-name="ce11">
            <text:p><text:s/>3,625,0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57472" table:style-name="ce9">
            <text:p><text:s/>2,957,4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13464" table:style-name="ce11">
            <text:p><text:s/>3,313,4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64728" table:style-name="ce9">
            <text:p><text:s/>4,364,72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74508" table:style-name="ce11">
            <text:p><text:s/>4,174,5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64800" table:style-name="ce9">
            <text:p><text:s/>1,564,8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10280" table:style-name="ce11">
            <text:p><text:s/>2,210,2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5732" table:style-name="ce9">
            <text:p><text:s/>3,155,7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73580" table:style-name="ce11">
            <text:p><text:s/>3,073,5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2836" table:style-name="ce9">
            <text:p><text:s/>162,836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66936" table:style-name="ce11">
            <text:p><text:s/>166,9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70936" table:style-name="ce9">
            <text:p><text:s/>3,770,93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533208" table:style-name="ce11">
            <text:p><text:s/>3,533,2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7185" table:style-name="ce9">
            <text:p><text:s/>2,597,185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90086" table:style-name="ce11">
            <text:p><text:s/>2,590,08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730576" table:style-name="ce9">
            <text:p><text:s/>2,730,5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1944" table:style-name="ce11">
            <text:p><text:s/>2,491,9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64372" table:style-name="ce9">
            <text:p><text:s/>8,564,37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669396" table:style-name="ce11">
            <text:p><text:s/>8,669,3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21296" table:style-name="ce9">
            <text:p><text:s/>4,921,29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75992" table:style-name="ce11">
            <text:p><text:s/>4,475,9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61612" table:style-name="ce9">
            <text:p><text:s/>4,361,61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94624" table:style-name="ce11">
            <text:p><text:s/>6,294,6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1908" table:style-name="ce9">
            <text:p><text:s/>2,501,9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3092" table:style-name="ce11">
            <text:p><text:s/>2,733,0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43456" table:style-name="ce9">
            <text:p><text:s/>3,043,4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30176" table:style-name="ce11">
            <text:p><text:s/>2,830,1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86656" table:style-name="ce9">
            <text:p><text:s/>4,186,65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82328" table:style-name="ce11">
            <text:p><text:s/>4,382,3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16428" table:style-name="ce11">
            <text:p><text:s/>2,516,42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262228" table:style-name="ce9">
            <text:p><text:s/>6,262,22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75692" table:style-name="ce11">
            <text:p><text:s/>5,475,6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89396" table:style-name="ce9">
            <text:p><text:s/>5,089,39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10480" table:style-name="ce11">
            <text:p><text:s/>5,210,4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419956" table:style-name="ce9">
            <text:p><text:s/>5,419,95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95488" table:style-name="ce11">
            <text:p><text:s/>5,295,4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64808" table:style-name="ce9">
            <text:p><text:s/>4,364,8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90912" table:style-name="ce11">
            <text:p><text:s/>4,390,9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54116" table:style-name="ce9">
            <text:p><text:s/>2,954,11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6656" table:style-name="ce11">
            <text:p><text:s/>3,126,6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67560" table:style-name="ce9">
            <text:p><text:s/>1,267,5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26412" table:style-name="ce11">
            <text:p><text:s/>1,826,4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43531058" table:style-name="ce9">
            <text:p><text:s/>43,531,058<text:s/></text:p>
          </table:table-cell>
          <table:table-cell table:style-name="ce9"/>
          <table:table-cell office:value-type="float" office:value="979" table:style-name="ce11">
            <text:p><text:s/>979<text:s/></text:p>
          </table:table-cell>
          <table:table-cell office:value-type="float" office:value="45460173" table:style-name="ce11">
            <text:p><text:s/>45,460,17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990028" table:style-name="ce9">
            <text:p><text:s/>14,990,028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5337817" table:style-name="ce11">
            <text:p><text:s/>15,337,81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397475" table:style-name="ce9">
            <text:p><text:s/>5,397,47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74233" table:style-name="ce11">
            <text:p><text:s/>4,774,23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7662319" table:style-name="ce9">
            <text:p><text:s/>17,662,319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920509" table:style-name="ce11">
            <text:p><text:s/>17,920,50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05751" table:style-name="ce9">
            <text:p><text:s/>5,805,75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36326" table:style-name="ce11">
            <text:p><text:s/>5,936,32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36888" table:style-name="ce9">
            <text:p><text:s/>2,836,88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50342" table:style-name="ce11">
            <text:p><text:s/>2,950,34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52116" table:style-name="ce9">
            <text:p><text:s/>6,452,116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47604" table:style-name="ce11">
            <text:p><text:s/>6,847,6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076681" table:style-name="ce9">
            <text:p><text:s/>7,076,681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209195" table:style-name="ce11">
            <text:p><text:s/>8,209,19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724548" table:style-name="ce11">
            <text:p><text:s/>9,724,54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042526" table:style-name="ce9">
            <text:p><text:s/>12,042,526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125222" table:style-name="ce11">
            <text:p><text:s/>12,125,22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712273" table:style-name="ce9">
            <text:p><text:s/>20,712,273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21062012" table:style-name="ce11">
            <text:p><text:s/>21,062,0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637229" table:style-name="ce9">
            <text:p><text:s/>16,637,229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150868" table:style-name="ce11">
            <text:p><text:s/>17,150,8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951577" table:style-name="ce9">
            <text:p><text:s/>13,951,577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347666" table:style-name="ce11">
            <text:p><text:s/>13,347,66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89452" table:style-name="ce9">
            <text:p><text:s/>4,389,45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23248" table:style-name="ce11">
            <text:p><text:s/>4,123,2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02696" table:style-name="ce9">
            <text:p><text:s/>1,302,69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03920" table:style-name="ce11">
            <text:p><text:s/>1,603,9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72376" table:style-name="ce9">
            <text:p><text:s/>872,37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61579" table:style-name="ce9">
            <text:p><text:s/>4,461,579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68732" table:style-name="ce11">
            <text:p><text:s/>5,268,7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27936" table:style-name="ce9">
            <text:p><text:s/>2,727,93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03976" table:style-name="ce11">
            <text:p><text:s/>2,903,9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97357" table:style-name="ce9">
            <text:p><text:s/>6,797,357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45506" table:style-name="ce11">
            <text:p><text:s/>6,945,5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46428805" table:style-name="ce9">
            <text:p><text:s/>46,428,805<text:s/></text:p>
          </table:table-cell>
          <table:table-cell table:style-name="ce9"/>
          <table:table-cell office:value-type="float" office:value="1001" table:style-name="ce11">
            <text:p><text:s/>1,001<text:s/></text:p>
          </table:table-cell>
          <table:table-cell office:value-type="float" office:value="48374453" table:style-name="ce11">
            <text:p><text:s/>48,374,45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58952" table:style-name="ce9">
            <text:p><text:s/>5,558,95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80960" table:style-name="ce11">
            <text:p><text:s/>6,180,9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70036" table:style-name="ce9">
            <text:p><text:s/>3,170,0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0872" table:style-name="ce11">
            <text:p><text:s/>3,120,8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41336" table:style-name="ce9">
            <text:p><text:s/>3,141,33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34248" table:style-name="ce11">
            <text:p><text:s/>3,634,2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4224" table:style-name="ce9">
            <text:p><text:s/>3,724,22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06376" table:style-name="ce11">
            <text:p><text:s/>3,806,3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88272" table:style-name="ce9">
            <text:p><text:s/>1,588,27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7544" table:style-name="ce11">
            <text:p><text:s/>2,687,5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41820" table:style-name="ce11">
            <text:p><text:s/>3,941,82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546992" table:style-name="ce9">
            <text:p><text:s/>7,546,99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05896" table:style-name="ce11">
            <text:p><text:s/>7,205,8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89588" table:style-name="ce9">
            <text:p><text:s/>3,989,58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88688" table:style-name="ce11">
            <text:p><text:s/>4,188,6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815528" table:style-name="ce9">
            <text:p><text:s/>8,815,528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352940" table:style-name="ce11">
            <text:p><text:s/>9,352,9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726200" table:style-name="ce9">
            <text:p><text:s/>7,726,20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252848" table:style-name="ce11">
            <text:p><text:s/>7,252,8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84872" table:style-name="ce9">
            <text:p><text:s/>3,684,87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02948" table:style-name="ce11">
            <text:p><text:s/>3,402,9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310958" table:style-name="ce9">
            <text:p><text:s/>9,310,958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011465" table:style-name="ce11">
            <text:p><text:s/>10,011,46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841584" table:style-name="ce9">
            <text:p><text:s/>3,841,58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37184" table:style-name="ce11">
            <text:p><text:s/>4,037,1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6744" table:style-name="ce9">
            <text:p><text:s/>3,276,74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8520" table:style-name="ce11">
            <text:p><text:s/>3,228,5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51732" table:style-name="ce9">
            <text:p><text:s/>3,251,73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69688" table:style-name="ce11">
            <text:p><text:s/>1,169,6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929196" table:style-name="ce9">
            <text:p><text:s/>7,929,196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8027980" table:style-name="ce11">
            <text:p><text:s/>8,027,98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17128" table:style-name="ce9">
            <text:p><text:s/>2,617,12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2896" table:style-name="ce11">
            <text:p><text:s/>2,182,8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93416" table:style-name="ce9">
            <text:p><text:s/>3,493,4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54784" table:style-name="ce11">
            <text:p><text:s/>3,254,7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16329595" table:style-name="ce9">
            <text:p><text:s/>16,329,595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7279540" table:style-name="ce11">
            <text:p><text:s/>17,279,5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0930242" table:style-name="ce9">
            <text:p><text:s/>20,930,242<text:s/></text:p>
          </table:table-cell>
          <table:table-cell table:style-name="ce9"/>
          <table:table-cell office:value-type="float" office:value="474" table:style-name="ce11">
            <text:p><text:s/>474<text:s/></text:p>
          </table:table-cell>
          <table:table-cell office:value-type="float" office:value="20652296" table:style-name="ce11">
            <text:p><text:s/>20,652,2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072082" table:style-name="ce9">
            <text:p><text:s/>5,072,08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509817" table:style-name="ce11">
            <text:p><text:s/>4,509,81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35484871" table:style-name="ce9">
            <text:p><text:s/>35,484,871<text:s/></text:p>
          </table:table-cell>
          <table:table-cell table:style-name="ce9"/>
          <table:table-cell office:value-type="float" office:value="826" table:style-name="ce11">
            <text:p><text:s/>826<text:s/></text:p>
          </table:table-cell>
          <table:table-cell office:value-type="float" office:value="35659015" table:style-name="ce11">
            <text:p><text:s/>35,659,01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723733" table:style-name="ce9">
            <text:p><text:s/>8,723,733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286735" table:style-name="ce11">
            <text:p><text:s/>8,286,73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469368" table:style-name="ce9">
            <text:p><text:s/>10,469,368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651167" table:style-name="ce11">
            <text:p><text:s/>10,651,1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849671" table:style-name="ce9">
            <text:p><text:s/>8,849,671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67121" table:style-name="ce11">
            <text:p><text:s/>8,567,12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28590" table:style-name="ce9">
            <text:p><text:s/>3,628,59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41413" table:style-name="ce11">
            <text:p><text:s/>3,941,41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332821" table:style-name="ce9">
            <text:p><text:s/>9,332,821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43896" table:style-name="ce11">
            <text:p><text:s/>9,043,8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95232" table:style-name="ce9">
            <text:p><text:s/>3,395,2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3272" table:style-name="ce11">
            <text:p><text:s/>3,513,2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20504100" table:style-name="ce9">
            <text:p><text:s/>20,504,100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20372088" table:style-name="ce11">
            <text:p><text:s/>20,372,0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2263222" table:style-name="ce9">
            <text:p><text:s/>22,263,222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3646580" table:style-name="ce11">
            <text:p><text:s/>23,646,58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123047" table:style-name="ce9">
            <text:p><text:s/>11,123,047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043602" table:style-name="ce11">
            <text:p><text:s/>11,043,60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261105" table:style-name="ce9">
            <text:p><text:s/>13,261,105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674585" table:style-name="ce11">
            <text:p><text:s/>13,674,58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070046" table:style-name="ce9">
            <text:p><text:s/>7,070,04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624829" table:style-name="ce11">
            <text:p><text:s/>8,624,82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82095" table:style-name="ce9">
            <text:p><text:s/>6,182,095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68577" table:style-name="ce11">
            <text:p><text:s/>3,368,57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538276" table:style-name="ce9">
            <text:p><text:s/>10,538,276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099493" table:style-name="ce11">
            <text:p><text:s/>11,099,49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8355929" table:style-name="ce9">
            <text:p><text:s/>18,355,929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775006" table:style-name="ce11">
            <text:p><text:s/>18,775,0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84440" table:style-name="ce9">
            <text:p><text:s/>3,984,44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34312" table:style-name="ce11">
            <text:p><text:s/>4,334,3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50480" table:style-name="ce9">
            <text:p><text:s/>850,48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39988" table:style-name="ce11">
            <text:p><text:s/>1,239,9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19142" table:style-name="ce9">
            <text:p><text:s/>4,219,14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90724" table:style-name="ce11">
            <text:p><text:s/>4,090,7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110040" table:style-name="ce9">
            <text:p><text:s/>3,110,0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32704" table:style-name="ce11">
            <text:p><text:s/>3,432,7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84360" table:style-name="ce9">
            <text:p><text:s/>1,584,36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65536" table:style-name="ce11">
            <text:p><text:s/>2,065,5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17616" table:style-name="ce11">
            <text:p><text:s/>2,417,6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78040" table:style-name="ce9">
            <text:p><text:s/>2,378,0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4196" table:style-name="ce11">
            <text:p><text:s/>2,424,1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67867" table:style-name="ce9">
            <text:p><text:s/>7,967,867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04887" table:style-name="ce11">
            <text:p><text:s/>8,404,88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337148" table:style-name="ce9">
            <text:p><text:s/>6,337,14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710335" table:style-name="ce11">
            <text:p><text:s/>6,710,33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84862" table:style-name="ce9">
            <text:p><text:s/>6,284,86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37829" table:style-name="ce11">
            <text:p><text:s/>5,737,829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22876" table:style-name="ce9">
            <text:p><text:s/>3,822,87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10560" table:style-name="ce11">
            <text:p><text:s/>3,910,5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530600" table:style-name="ce9">
            <text:p><text:s/>7,530,60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698816" table:style-name="ce11">
            <text:p><text:s/>7,698,8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4432" table:style-name="ce9">
            <text:p><text:s/>2,244,4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56336" table:style-name="ce11">
            <text:p><text:s/>2,556,3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184148" table:style-name="ce9">
            <text:p><text:s/>6,184,14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30096" table:style-name="ce11">
            <text:p><text:s/>6,530,0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573632" table:style-name="ce9">
            <text:p><text:s/>7,573,63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37936" table:style-name="ce11">
            <text:p><text:s/>7,737,9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75568" table:style-name="ce9">
            <text:p><text:s/>3,575,56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407352" table:style-name="ce11">
            <text:p><text:s/>3,407,3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84324" table:style-name="ce9">
            <text:p><text:s/>3,184,324<text:s/></text:p>
          </table:table-cell>
          <table:table-cell table:style-name="ce9"/>
          <table:table-cell office:value-type="float" office:value="774" table:style-name="ce11">
            <text:p><text:s/>774<text:s/></text:p>
          </table:table-cell>
          <table:table-cell office:value-type="float" office:value="3042552" table:style-name="ce11">
            <text:p><text:s/>3,042,5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00464" table:style-name="ce9">
            <text:p><text:s/>4,800,46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89820" table:style-name="ce11">
            <text:p><text:s/>4,789,8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886900" table:style-name="ce9">
            <text:p><text:s/>3,886,9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45844" table:style-name="ce11">
            <text:p><text:s/>3,745,8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94552" table:style-name="ce9">
            <text:p><text:s/>4,594,5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51556" table:style-name="ce11">
            <text:p><text:s/>3,351,5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71811" table:style-name="ce9">
            <text:p><text:s/>4,571,811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51105" table:style-name="ce11">
            <text:p><text:s/>4,551,10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95024" table:style-name="ce9">
            <text:p><text:s/>2,095,02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19848" table:style-name="ce11">
            <text:p><text:s/>2,119,8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46824" table:style-name="ce9">
            <text:p><text:s/>3,146,82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19740" table:style-name="ce11">
            <text:p><text:s/>3,319,7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90852" table:style-name="ce9">
            <text:p><text:s/>3,290,85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2792" table:style-name="ce11">
            <text:p><text:s/>3,062,7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28688" table:style-name="ce9">
            <text:p><text:s/>3,128,6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06796" table:style-name="ce11">
            <text:p><text:s/>2,906,7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89348" table:style-name="ce9">
            <text:p><text:s/>4,489,34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2128" table:style-name="ce11">
            <text:p><text:s/>4,022,1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75576" table:style-name="ce9">
            <text:p><text:s/>3,875,5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63504" table:style-name="ce11">
            <text:p><text:s/>3,663,5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71348" table:style-name="ce9">
            <text:p><text:s/>2,571,3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3856" table:style-name="ce11">
            <text:p><text:s/>2,553,8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26664" table:style-name="ce9">
            <text:p><text:s/>2,726,6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714928" table:style-name="ce11">
            <text:p><text:s/>2,714,9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36200" table:style-name="ce9">
            <text:p><text:s/>2,836,2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05880" table:style-name="ce11">
            <text:p><text:s/>2,405,8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15044" table:style-name="ce9">
            <text:p><text:s/>4,315,0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69884" table:style-name="ce11">
            <text:p><text:s/>3,969,8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972075" table:style-name="ce9">
            <text:p><text:s/>12,972,075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4723162" table:style-name="ce11">
            <text:p><text:s/>14,723,16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14472" table:style-name="ce9">
            <text:p><text:s/>4,314,47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737684" table:style-name="ce11">
            <text:p><text:s/>4,737,6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03992" table:style-name="ce9">
            <text:p><text:s/>2,403,9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50112" table:style-name="ce11">
            <text:p><text:s/>2,450,1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886223" table:style-name="ce9">
            <text:p><text:s/>8,886,223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065928" table:style-name="ce11">
            <text:p><text:s/>8,065,9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014308" table:style-name="ce9">
            <text:p><text:s/>5,014,30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28148" table:style-name="ce11">
            <text:p><text:s/>4,628,1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591584" table:style-name="ce9">
            <text:p><text:s/>3,591,58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40664" table:style-name="ce11">
            <text:p><text:s/>5,940,6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238791" table:style-name="ce9">
            <text:p><text:s/>9,238,791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9722820" table:style-name="ce11">
            <text:p><text:s/>9,722,8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31184709" table:style-name="ce9">
            <text:p><text:s/>31,184,709<text:s/></text:p>
          </table:table-cell>
          <table:table-cell table:style-name="ce9"/>
          <table:table-cell office:value-type="float" office:value="697" table:style-name="ce11">
            <text:p><text:s/>697<text:s/></text:p>
          </table:table-cell>
          <table:table-cell office:value-type="float" office:value="31735567" table:style-name="ce11">
            <text:p><text:s/>31,735,5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5486" table:style-name="ce9">
            <text:p><text:s/>2,705,48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19073" table:style-name="ce11">
            <text:p><text:s/>2,819,07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866867" table:style-name="ce9">
            <text:p><text:s/>6,866,867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21215" table:style-name="ce11">
            <text:p><text:s/>7,121,21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5971419" table:style-name="ce9">
            <text:p><text:s/>15,971,419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6188649" table:style-name="ce11">
            <text:p><text:s/>16,188,64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1744" table:style-name="ce9">
            <text:p><text:s/>3,611,74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821039" table:style-name="ce11">
            <text:p><text:s/>4,821,03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001782" table:style-name="ce9">
            <text:p><text:s/>6,001,78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20941" table:style-name="ce11">
            <text:p><text:s/>5,820,94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259634" table:style-name="ce9">
            <text:p><text:s/>11,259,634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234737" table:style-name="ce11">
            <text:p><text:s/>11,234,73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7025099" table:style-name="ce9">
            <text:p><text:s/>27,025,099<text:s/></text:p>
          </table:table-cell>
          <table:table-cell table:style-name="ce9"/>
          <table:table-cell office:value-type="float" office:value="601" table:style-name="ce11">
            <text:p><text:s/>601<text:s/></text:p>
          </table:table-cell>
          <table:table-cell office:value-type="float" office:value="27680395" table:style-name="ce11">
            <text:p><text:s/>27,680,39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4538247" table:style-name="ce9">
            <text:p><text:s/>14,538,247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409599" table:style-name="ce11">
            <text:p><text:s/>13,409,599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27928" table:style-name="ce9">
            <text:p><text:s/>7,427,92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861648" table:style-name="ce11">
            <text:p><text:s/>6,861,6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81864" table:style-name="ce9">
            <text:p><text:s/>4,081,86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09825" table:style-name="ce11">
            <text:p><text:s/>5,609,82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690571" table:style-name="ce9">
            <text:p><text:s/>20,690,571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20846353" table:style-name="ce11">
            <text:p><text:s/>20,846,35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000548" table:style-name="ce11">
            <text:p><text:s/>15,000,54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600880" table:style-name="ce9">
            <text:p><text:s/>8,600,88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705841" table:style-name="ce11">
            <text:p><text:s/>8,705,84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70499" table:style-name="ce9">
            <text:p><text:s/>6,670,499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307381" table:style-name="ce11">
            <text:p><text:s/>7,307,38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788436" table:style-name="ce9">
            <text:p><text:s/>12,788,436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099598" table:style-name="ce11">
            <text:p><text:s/>12,099,59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77944" table:style-name="ce9">
            <text:p><text:s/>1,177,9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487760" table:style-name="ce11">
            <text:p><text:s/>1,487,7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05060" table:style-name="ce9">
            <text:p><text:s/>2,505,06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93496" table:style-name="ce11">
            <text:p><text:s/>2,593,4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49476" table:style-name="ce9">
            <text:p><text:s/>2,449,47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39320" table:style-name="ce11">
            <text:p><text:s/>2,639,3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0452" table:style-name="ce9">
            <text:p><text:s/>2,320,4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00780" table:style-name="ce11">
            <text:p><text:s/>2,100,7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00776" table:style-name="ce9">
            <text:p><text:s/>2,300,7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34744" table:style-name="ce11">
            <text:p><text:s/>2,534,7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607368" table:style-name="ce9">
            <text:p><text:s/>6,607,36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36952" table:style-name="ce11">
            <text:p><text:s/>6,536,9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71864" table:style-name="ce9">
            <text:p><text:s/>771,86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48168" table:style-name="ce11">
            <text:p><text:s/>748,1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49728" table:style-name="ce9">
            <text:p><text:s/>6,149,72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94152" table:style-name="ce11">
            <text:p><text:s/>5,594,1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50556" table:style-name="ce9">
            <text:p><text:s/>1,050,5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7176" table:style-name="ce11">
            <text:p><text:s/>2,737,1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686056" table:style-name="ce9">
            <text:p><text:s/>10,686,05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193448" table:style-name="ce11">
            <text:p><text:s/>10,193,4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894892" table:style-name="ce9">
            <text:p><text:s/>7,894,892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465892" table:style-name="ce11">
            <text:p><text:s/>8,465,8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19072" table:style-name="ce9">
            <text:p><text:s/>619,07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63364" table:style-name="ce11">
            <text:p><text:s/>563,3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36160" table:style-name="ce9">
            <text:p><text:s/>4,636,16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791548" table:style-name="ce11">
            <text:p><text:s/>4,791,5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19172" table:style-name="ce9">
            <text:p><text:s/>2,319,17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6428" table:style-name="ce11">
            <text:p><text:s/>2,516,4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15672" table:style-name="ce9">
            <text:p><text:s/>4,815,6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83152" table:style-name="ce11">
            <text:p><text:s/>4,483,1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97564" table:style-name="ce9">
            <text:p><text:s/>1,997,5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57656" table:style-name="ce11">
            <text:p><text:s/>2,357,6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90436" table:style-name="ce9">
            <text:p><text:s/>5,990,43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77808" table:style-name="ce11">
            <text:p><text:s/>4,877,8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55044" table:style-name="ce9">
            <text:p><text:s/>3,655,04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25691" table:style-name="ce11">
            <text:p><text:s/>4,125,69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779691" table:style-name="ce9">
            <text:p><text:s/>13,779,691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930592" table:style-name="ce11">
            <text:p><text:s/>13,930,5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3627157" table:style-name="ce9">
            <text:p><text:s/>63,627,157<text:s/></text:p>
          </table:table-cell>
          <table:table-cell table:style-name="ce9"/>
          <table:table-cell office:value-type="float" office:value="1362" table:style-name="ce11">
            <text:p><text:s/>1,362<text:s/></text:p>
          </table:table-cell>
          <table:table-cell office:value-type="float" office:value="63828639" table:style-name="ce11">
            <text:p><text:s/>63,828,63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500015" table:style-name="ce9">
            <text:p><text:s/>16,500,015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458353" table:style-name="ce11">
            <text:p><text:s/>17,458,35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126191" table:style-name="ce9">
            <text:p><text:s/>7,126,191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586180" table:style-name="ce11">
            <text:p><text:s/>6,586,1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24941" table:style-name="ce9">
            <text:p><text:s/>5,524,941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35197" table:style-name="ce11">
            <text:p><text:s/>6,835,19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52832" table:style-name="ce9">
            <text:p><text:s/>4,052,83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39632" table:style-name="ce11">
            <text:p><text:s/>4,639,6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63755" table:style-name="ce9">
            <text:p><text:s/>5,263,755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650172" table:style-name="ce11">
            <text:p><text:s/>5,650,1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974833" table:style-name="ce9">
            <text:p><text:s/>6,974,833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897780" table:style-name="ce11">
            <text:p><text:s/>6,897,7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155942" table:style-name="ce9">
            <text:p><text:s/>13,155,942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098950" table:style-name="ce11">
            <text:p><text:s/>13,098,95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003888" table:style-name="ce9">
            <text:p><text:s/>8,003,88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790577" table:style-name="ce11">
            <text:p><text:s/>7,790,57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355940" table:style-name="ce9">
            <text:p><text:s/>13,355,940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790499" table:style-name="ce11">
            <text:p><text:s/>12,790,49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965206" table:style-name="ce9">
            <text:p><text:s/>12,965,20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946179" table:style-name="ce11">
            <text:p><text:s/>12,946,17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349840" table:style-name="ce9">
            <text:p><text:s/>19,349,840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207217" table:style-name="ce11">
            <text:p><text:s/>20,207,21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3" table:style-name="ce9">
            <text:p><text:s/>713<text:s/></text:p>
          </table:table-cell>
          <table:table-cell office:value-type="float" office:value="35369168" table:style-name="ce9">
            <text:p><text:s/>35,369,168<text:s/></text:p>
          </table:table-cell>
          <table:table-cell table:style-name="ce9"/>
          <table:table-cell office:value-type="float" office:value="699" table:style-name="ce11">
            <text:p><text:s/>699<text:s/></text:p>
          </table:table-cell>
          <table:table-cell office:value-type="float" office:value="33850341" table:style-name="ce11">
            <text:p><text:s/>33,850,34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867719" table:style-name="ce9">
            <text:p><text:s/>8,867,719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155546" table:style-name="ce11">
            <text:p><text:s/>9,155,54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06136" table:style-name="ce9">
            <text:p><text:s/>4,706,1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46720" table:style-name="ce11">
            <text:p><text:s/>4,146,7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65048" table:style-name="ce9">
            <text:p><text:s/>2,265,04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09064" table:style-name="ce11">
            <text:p><text:s/>3,509,0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48920" table:style-name="ce9">
            <text:p><text:s/>4,048,92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36208" table:style-name="ce11">
            <text:p><text:s/>4,436,2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801100" table:style-name="ce9">
            <text:p><text:s/>4,801,10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4895400" table:style-name="ce11">
            <text:p><text:s/>4,895,4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49888" table:style-name="ce9">
            <text:p><text:s/>2,049,8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83736" table:style-name="ce11">
            <text:p><text:s/>2,083,7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22440" table:style-name="ce9">
            <text:p><text:s/>722,44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87268" table:style-name="ce11">
            <text:p><text:s/>687,2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39675" table:style-name="ce9">
            <text:p><text:s/>4,039,675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73993" table:style-name="ce11">
            <text:p><text:s/>4,373,99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23480" table:style-name="ce9">
            <text:p><text:s/>1,623,48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02696" table:style-name="ce11">
            <text:p><text:s/>1,302,6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34716" table:style-name="ce9">
            <text:p><text:s/>4,134,71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83916" table:style-name="ce11">
            <text:p><text:s/>4,183,9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18832" table:style-name="ce9">
            <text:p><text:s/>1,118,8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19328" table:style-name="ce11">
            <text:p><text:s/>2,519,3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48480" table:style-name="ce9">
            <text:p><text:s/>4,748,48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42364" table:style-name="ce11">
            <text:p><text:s/>5,042,3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974247" table:style-name="ce9">
            <text:p><text:s/>11,974,247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2309233" table:style-name="ce11">
            <text:p><text:s/>12,309,2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13944" table:style-name="ce9">
            <text:p><text:s/>1,513,94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00008" table:style-name="ce11">
            <text:p><text:s/>1,600,0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87200" table:style-name="ce9">
            <text:p><text:s/>2,887,2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40672" table:style-name="ce11">
            <text:p><text:s/>3,040,6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17856" table:style-name="ce11">
            <text:p><text:s/>1,517,8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70936" table:style-name="ce9">
            <text:p><text:s/>6,270,9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60408" table:style-name="ce11">
            <text:p><text:s/>3,360,4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09064" table:style-name="ce9">
            <text:p><text:s/>3,509,06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68968" table:style-name="ce11">
            <text:p><text:s/>3,868,9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87896" table:style-name="ce9">
            <text:p><text:s/>3,187,89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75204" table:style-name="ce11">
            <text:p><text:s/>3,675,2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7640" table:style-name="ce9">
            <text:p><text:s/>2,327,6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73360" table:style-name="ce11">
            <text:p><text:s/>2,073,36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66404" table:style-name="ce9">
            <text:p><text:s/>4,066,40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36388" table:style-name="ce11">
            <text:p><text:s/>4,036,3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99040" table:style-name="ce9">
            <text:p><text:s/>3,599,04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07612" table:style-name="ce11">
            <text:p><text:s/>3,407,6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48912" table:style-name="ce11">
            <text:p><text:s/>2,448,9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3752" table:style-name="ce9">
            <text:p><text:s/>2,503,7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07004" table:style-name="ce11">
            <text:p><text:s/>2,207,0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02656" table:style-name="ce9">
            <text:p><text:s/>1,502,65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11496" table:style-name="ce11">
            <text:p><text:s/>1,311,4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69260" table:style-name="ce9">
            <text:p><text:s/>2,869,2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02172" table:style-name="ce11">
            <text:p><text:s/>3,102,1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42132" table:style-name="ce9">
            <text:p><text:s/>5,142,13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69935" table:style-name="ce11">
            <text:p><text:s/>5,169,93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06084" table:style-name="ce9">
            <text:p><text:s/>5,606,08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03208" table:style-name="ce11">
            <text:p><text:s/>5,903,2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284608" table:style-name="ce9">
            <text:p><text:s/>2,284,6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07096" table:style-name="ce9">
            <text:p><text:s/>1,107,09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17608" table:style-name="ce11">
            <text:p><text:s/>817,6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163342" table:style-name="ce9">
            <text:p><text:s/>11,163,342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3084974" table:style-name="ce11">
            <text:p><text:s/>13,084,97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40776" table:style-name="ce9">
            <text:p><text:s/>440,77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54788" table:style-name="ce11">
            <text:p><text:s/>954,7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150204" table:style-name="ce9">
            <text:p><text:s/>9,150,20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40082" table:style-name="ce11">
            <text:p><text:s/>9,040,08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183999" table:style-name="ce9">
            <text:p><text:s/>10,183,999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378760" table:style-name="ce11">
            <text:p><text:s/>11,378,7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03184" table:style-name="ce9">
            <text:p><text:s/>1,103,18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83136" table:style-name="ce11">
            <text:p><text:s/>1,283,1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59416" table:style-name="ce11">
            <text:p><text:s/>559,4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7776" table:style-name="ce11">
            <text:p><text:s/>187,77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85956" table:style-name="ce9">
            <text:p><text:s/>4,885,95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73696" table:style-name="ce11">
            <text:p><text:s/>4,673,6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20168" table:style-name="ce9">
            <text:p><text:s/>1,620,16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44052" table:style-name="ce11">
            <text:p><text:s/>1,644,0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55940" table:style-name="ce9">
            <text:p><text:s/>1,255,94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53380" table:style-name="ce11">
            <text:p><text:s/>1,653,3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93740" table:style-name="ce9">
            <text:p><text:s/>1,893,74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63048" table:style-name="ce11">
            <text:p><text:s/>2,863,0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55:06Z</dc:date>
    <meta:print-date>2005-04-29T07:29:46Z</meta:print-date>
  </office:meta>
</office:document-meta>
</file>