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3年06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註1.資料來源：截至103年8月0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。103年起不含受刑人之醫療服務費用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2年06月</text:p>
          </table:table-cell>
          <table:table-cell table:style-name="ce21"/>
          <table:table-cell table:style-name="ce35"/>
          <table:table-cell office:value-type="string" table:style-name="ce34">
            <text:p>103年06月</text:p>
          </table:table-cell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全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24132338" table:style-name="ce9">
            <text:p><text:s/>24,132,338<text:s/></text:p>
          </table:table-cell>
          <table:table-cell table:style-name="ce9"/>
          <table:table-cell office:value-type="float" office:value="602" table:style-name="ce11">
            <text:p><text:s/>602<text:s/></text:p>
          </table:table-cell>
          <table:table-cell office:value-type="float" office:value="24269333" table:style-name="ce11">
            <text:p><text:s/>24,269,33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2039119" table:style-name="ce9">
            <text:p><text:s/>12,039,119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3080708" table:style-name="ce11">
            <text:p><text:s/>13,080,7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6755260" table:style-name="ce9">
            <text:p><text:s/>16,755,260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6390787" table:style-name="ce11">
            <text:p><text:s/>16,390,78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5542551" table:style-name="ce9">
            <text:p><text:s/>15,542,551<text:s/></text:p>
          </table:table-cell>
          <table:table-cell table:style-name="ce9"/>
          <table:table-cell office:value-type="float" office:value="349" table:style-name="ce11">
            <text:p><text:s/>349<text:s/></text:p>
          </table:table-cell>
          <table:table-cell office:value-type="float" office:value="15911052" table:style-name="ce11">
            <text:p><text:s/>15,911,05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26734434" table:style-name="ce9">
            <text:p><text:s/>26,734,434<text:s/></text:p>
          </table:table-cell>
          <table:table-cell table:style-name="ce9"/>
          <table:table-cell office:value-type="float" office:value="637" table:style-name="ce11">
            <text:p><text:s/>637<text:s/></text:p>
          </table:table-cell>
          <table:table-cell office:value-type="float" office:value="26533405" table:style-name="ce11">
            <text:p><text:s/>26,533,40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53" table:style-name="ce9">
            <text:p><text:s/>653<text:s/></text:p>
          </table:table-cell>
          <table:table-cell office:value-type="float" office:value="27766104" table:style-name="ce9">
            <text:p><text:s/>27,766,104<text:s/></text:p>
          </table:table-cell>
          <table:table-cell table:style-name="ce9"/>
          <table:table-cell office:value-type="float" office:value="661" table:style-name="ce11">
            <text:p><text:s/>661<text:s/></text:p>
          </table:table-cell>
          <table:table-cell office:value-type="float" office:value="28409755" table:style-name="ce11">
            <text:p><text:s/>28,409,75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9271397" table:style-name="ce9">
            <text:p><text:s/>19,271,397<text:s/></text:p>
          </table:table-cell>
          <table:table-cell table:style-name="ce9"/>
          <table:table-cell office:value-type="float" office:value="454" table:style-name="ce11">
            <text:p><text:s/>454<text:s/></text:p>
          </table:table-cell>
          <table:table-cell office:value-type="float" office:value="20464064" table:style-name="ce11">
            <text:p><text:s/>20,464,06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北市立萬芳醫院－委託財團法人私立臺北醫學大學辦理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5877760" table:style-name="ce9">
            <text:p><text:s/>15,877,760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5440925" table:style-name="ce11">
            <text:p><text:s/>15,440,92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10" table:style-name="ce9">
            <text:p><text:s/>710<text:s/></text:p>
          </table:table-cell>
          <table:table-cell office:value-type="float" office:value="30476275" table:style-name="ce9">
            <text:p><text:s/>30,476,275<text:s/></text:p>
          </table:table-cell>
          <table:table-cell table:style-name="ce9"/>
          <table:table-cell office:value-type="float" office:value="703" table:style-name="ce11">
            <text:p><text:s/>703<text:s/></text:p>
          </table:table-cell>
          <table:table-cell office:value-type="float" office:value="30665279" table:style-name="ce11">
            <text:p><text:s/>30,665,27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544220" table:style-name="ce9">
            <text:p><text:s/>6,544,220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6907742" table:style-name="ce11">
            <text:p><text:s/>6,907,74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048373" table:style-name="ce9">
            <text:p><text:s/>9,048,373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9568379" table:style-name="ce11">
            <text:p><text:s/>9,568,37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8684122" table:style-name="ce9">
            <text:p><text:s/>8,684,122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8691343" table:style-name="ce11">
            <text:p><text:s/>8,691,34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528192" table:style-name="ce9">
            <text:p><text:s/>7,528,192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290386" table:style-name="ce11">
            <text:p><text:s/>7,290,38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56000" table:style-name="ce9">
            <text:p><text:s/>1,956,00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65536" table:style-name="ce11">
            <text:p><text:s/>2,065,53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934590" table:style-name="ce9">
            <text:p><text:s/>6,934,59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866700" table:style-name="ce11">
            <text:p><text:s/>6,866,70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245012" table:style-name="ce9">
            <text:p><text:s/>11,245,012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0698202" table:style-name="ce11">
            <text:p><text:s/>10,698,20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12" table:style-name="ce9">
            <text:p><text:s/>3,912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23321436" table:style-name="ce9">
            <text:p><text:s/>23,321,436<text:s/></text:p>
          </table:table-cell>
          <table:table-cell table:style-name="ce9"/>
          <table:table-cell office:value-type="float" office:value="543" table:style-name="ce11">
            <text:p><text:s/>543<text:s/></text:p>
          </table:table-cell>
          <table:table-cell office:value-type="float" office:value="23712528" table:style-name="ce11">
            <text:p><text:s/>23,712,5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21200547" table:style-name="ce9">
            <text:p><text:s/>21,200,547<text:s/></text:p>
          </table:table-cell>
          <table:table-cell table:style-name="ce9"/>
          <table:table-cell office:value-type="float" office:value="504" table:style-name="ce11">
            <text:p><text:s/>504<text:s/></text:p>
          </table:table-cell>
          <table:table-cell office:value-type="float" office:value="21938251" table:style-name="ce11">
            <text:p><text:s/>21,938,25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434951" table:style-name="ce9">
            <text:p><text:s/>9,434,951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611344" table:style-name="ce11">
            <text:p><text:s/>9,611,34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792079" table:style-name="ce9">
            <text:p><text:s/>10,792,079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267605" table:style-name="ce11">
            <text:p><text:s/>11,267,60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9504895" table:style-name="ce9">
            <text:p><text:s/>9,504,895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0595655" table:style-name="ce11">
            <text:p><text:s/>10,595,65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174052" table:style-name="ce9">
            <text:p><text:s/>12,174,052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487876" table:style-name="ce11">
            <text:p><text:s/>12,487,8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2485888" table:style-name="ce9">
            <text:p><text:s/>12,485,888<text:s/></text:p>
          </table:table-cell>
          <table:table-cell table:style-name="ce9"/>
          <table:table-cell office:value-type="float" office:value="343" table:style-name="ce11">
            <text:p><text:s/>343<text:s/></text:p>
          </table:table-cell>
          <table:table-cell office:value-type="float" office:value="14127900" table:style-name="ce11">
            <text:p><text:s/>14,127,9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5488335" table:style-name="ce9">
            <text:p><text:s/>15,488,335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5876673" table:style-name="ce11">
            <text:p><text:s/>15,876,67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4211815" table:style-name="ce9">
            <text:p><text:s/>14,211,815<text:s/></text:p>
          </table:table-cell>
          <table:table-cell table:style-name="ce9"/>
          <table:table-cell office:value-type="float" office:value="327" table:style-name="ce11">
            <text:p><text:s/>327<text:s/></text:p>
          </table:table-cell>
          <table:table-cell office:value-type="float" office:value="14674887" table:style-name="ce11">
            <text:p><text:s/>14,674,88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39312" table:style-name="ce9">
            <text:p><text:s/>2,239,31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23440" table:style-name="ce11">
            <text:p><text:s/>2,223,44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269861" table:style-name="ce9">
            <text:p><text:s/>3,269,861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3980934" table:style-name="ce11">
            <text:p><text:s/>3,980,93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3300" table:style-name="ce9">
            <text:p><text:s/>53,30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59900" table:style-name="ce11">
            <text:p><text:s/>159,9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882015" table:style-name="ce9">
            <text:p><text:s/>4,882,015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290332" table:style-name="ce11">
            <text:p><text:s/>6,290,3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65808" table:style-name="ce9">
            <text:p><text:s/>1,865,80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44864" table:style-name="ce11">
            <text:p><text:s/>2,144,8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02208" table:style-name="ce9">
            <text:p><text:s/>2,302,20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52176" table:style-name="ce11">
            <text:p><text:s/>2,652,1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44504" table:style-name="ce9">
            <text:p><text:s/>1,044,504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927144" table:style-name="ce11">
            <text:p><text:s/>927,1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90480" table:style-name="ce9">
            <text:p><text:s/>3,090,48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39624" table:style-name="ce11">
            <text:p><text:s/>3,039,6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74336" table:style-name="ce9">
            <text:p><text:s/>1,674,33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50376" table:style-name="ce11">
            <text:p><text:s/>1,850,3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850308" table:style-name="ce9">
            <text:p><text:s/>8,850,308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772152" table:style-name="ce11">
            <text:p><text:s/>9,772,1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72228" table:style-name="ce9">
            <text:p><text:s/>3,472,22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495476" table:style-name="ce11">
            <text:p><text:s/>3,495,4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724712" table:style-name="ce9">
            <text:p><text:s/>4,724,71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73996" table:style-name="ce11">
            <text:p><text:s/>4,873,9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89756" table:style-name="ce9">
            <text:p><text:s/>2,289,75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42552" table:style-name="ce11">
            <text:p><text:s/>2,242,5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546184" table:style-name="ce9">
            <text:p><text:s/>6,546,184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843496" table:style-name="ce11">
            <text:p><text:s/>6,843,49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75560" table:style-name="ce9">
            <text:p><text:s/>1,975,56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10560" table:style-name="ce11">
            <text:p><text:s/>1,910,5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003212" table:style-name="ce9">
            <text:p><text:s/>6,003,212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169592" table:style-name="ce11">
            <text:p><text:s/>6,169,59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75116" table:style-name="ce9">
            <text:p><text:s/>2,875,11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56784" table:style-name="ce11">
            <text:p><text:s/>3,356,7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65784" table:style-name="ce9">
            <text:p><text:s/>2,765,78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45736" table:style-name="ce11">
            <text:p><text:s/>2,945,73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37380" table:style-name="ce9">
            <text:p><text:s/>3,937,38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97152" table:style-name="ce11">
            <text:p><text:s/>3,997,15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08320" table:style-name="ce9">
            <text:p><text:s/>1,408,32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77272" table:style-name="ce11">
            <text:p><text:s/>2,077,2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40688" table:style-name="ce9">
            <text:p><text:s/>2,940,68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39632" table:style-name="ce11">
            <text:p><text:s/>2,939,6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4448" table:style-name="ce9">
            <text:p><text:s/>154,448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43088" table:style-name="ce11">
            <text:p><text:s/>143,0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34504" table:style-name="ce9">
            <text:p><text:s/>3,434,50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72252" table:style-name="ce11">
            <text:p><text:s/>3,372,2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12408" table:style-name="ce9">
            <text:p><text:s/>2,312,40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30035" table:style-name="ce11">
            <text:p><text:s/>2,430,03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29352" table:style-name="ce9">
            <text:p><text:s/>2,429,35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90232" table:style-name="ce11">
            <text:p><text:s/>2,390,2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972720" table:style-name="ce9">
            <text:p><text:s/>7,972,720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532852" table:style-name="ce11">
            <text:p><text:s/>8,532,8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479240" table:style-name="ce9">
            <text:p><text:s/>4,479,24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55980" table:style-name="ce11">
            <text:p><text:s/>4,255,98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900784" table:style-name="ce9">
            <text:p><text:s/>3,900,784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722344" table:style-name="ce11">
            <text:p><text:s/>5,722,3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18892" table:style-name="ce9">
            <text:p><text:s/>2,218,89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22052" table:style-name="ce11">
            <text:p><text:s/>2,622,0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39356" table:style-name="ce9">
            <text:p><text:s/>2,639,35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10352" table:style-name="ce11">
            <text:p><text:s/>2,610,3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17048" table:style-name="ce9">
            <text:p><text:s/>3,817,04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16652" table:style-name="ce11">
            <text:p><text:s/>4,116,6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87520" table:style-name="ce11">
            <text:p><text:s/>2,387,520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719328" table:style-name="ce9">
            <text:p><text:s/>5,719,32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31268" table:style-name="ce11">
            <text:p><text:s/>5,231,26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556612" table:style-name="ce9">
            <text:p><text:s/>4,556,61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808824" table:style-name="ce11">
            <text:p><text:s/>4,808,8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909892" table:style-name="ce9">
            <text:p><text:s/>4,909,89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935396" table:style-name="ce11">
            <text:p><text:s/>4,935,3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29468" table:style-name="ce9">
            <text:p><text:s/>4,029,46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37160" table:style-name="ce11">
            <text:p><text:s/>4,137,1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94232" table:style-name="ce9">
            <text:p><text:s/>2,694,23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67392" table:style-name="ce11">
            <text:p><text:s/>2,967,3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54996" table:style-name="ce9">
            <text:p><text:s/>1,054,99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67732" table:style-name="ce11">
            <text:p><text:s/>1,767,7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49" table:style-name="ce9">
            <text:p><text:s/>949<text:s/></text:p>
          </table:table-cell>
          <table:table-cell office:value-type="float" office:value="41122160" table:style-name="ce9">
            <text:p><text:s/>41,122,160<text:s/></text:p>
          </table:table-cell>
          <table:table-cell table:style-name="ce9"/>
          <table:table-cell office:value-type="float" office:value="971" table:style-name="ce11">
            <text:p><text:s/>971<text:s/></text:p>
          </table:table-cell>
          <table:table-cell office:value-type="float" office:value="42694302" table:style-name="ce11">
            <text:p><text:s/>42,694,30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654012" table:style-name="ce9">
            <text:p><text:s/>13,654,012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4238325" table:style-name="ce11">
            <text:p><text:s/>14,238,32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69285" table:style-name="ce9">
            <text:p><text:s/>4,869,285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46753" table:style-name="ce11">
            <text:p><text:s/>4,446,753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6138556" table:style-name="ce9">
            <text:p><text:s/>16,138,556<text:s/></text:p>
          </table:table-cell>
          <table:table-cell table:style-name="ce9"/>
          <table:table-cell office:value-type="float" office:value="376" table:style-name="ce11">
            <text:p><text:s/>376<text:s/></text:p>
          </table:table-cell>
          <table:table-cell office:value-type="float" office:value="16787984" table:style-name="ce11">
            <text:p><text:s/>16,787,9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401724" table:style-name="ce9">
            <text:p><text:s/>5,401,724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584806" table:style-name="ce11">
            <text:p><text:s/>5,584,80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483157" table:style-name="ce9">
            <text:p><text:s/>2,483,157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68635" table:style-name="ce11">
            <text:p><text:s/>2,768,63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925840" table:style-name="ce9">
            <text:p><text:s/>5,925,840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518280" table:style-name="ce11">
            <text:p><text:s/>6,518,2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6597210" table:style-name="ce9">
            <text:p><text:s/>6,597,210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7664338" table:style-name="ce11">
            <text:p><text:s/>7,664,33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304916" table:style-name="ce11">
            <text:p><text:s/>9,304,916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0957816" table:style-name="ce9">
            <text:p><text:s/>10,957,816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1550677" table:style-name="ce11">
            <text:p><text:s/>11,550,67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19270826" table:style-name="ce9">
            <text:p><text:s/>19,270,826<text:s/></text:p>
          </table:table-cell>
          <table:table-cell table:style-name="ce9"/>
          <table:table-cell office:value-type="float" office:value="463" table:style-name="ce11">
            <text:p><text:s/>463<text:s/></text:p>
          </table:table-cell>
          <table:table-cell office:value-type="float" office:value="20005280" table:style-name="ce11">
            <text:p><text:s/>20,005,28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5629212" table:style-name="ce9">
            <text:p><text:s/>15,629,212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6028554" table:style-name="ce11">
            <text:p><text:s/>16,028,55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2979160" table:style-name="ce9">
            <text:p><text:s/>12,979,160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2786089" table:style-name="ce11">
            <text:p><text:s/>12,786,08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3978504" table:style-name="ce9">
            <text:p><text:s/>3,978,50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884616" table:style-name="ce11">
            <text:p><text:s/>3,884,61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79712" table:style-name="ce9">
            <text:p><text:s/>1,079,71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482648" table:style-name="ce11">
            <text:p><text:s/>1,482,6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786312" table:style-name="ce9">
            <text:p><text:s/>786,312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64552" table:style-name="ce11">
            <text:p><text:s/>864,5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276679" table:style-name="ce9">
            <text:p><text:s/>4,276,679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818670" table:style-name="ce11">
            <text:p><text:s/>4,818,67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02320" table:style-name="ce9">
            <text:p><text:s/>2,502,32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78360" table:style-name="ce11">
            <text:p><text:s/>2,678,3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331621" table:style-name="ce9">
            <text:p><text:s/>6,331,621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496423" table:style-name="ce11">
            <text:p><text:s/>6,496,42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55" table:style-name="ce9">
            <text:p><text:s/>955<text:s/></text:p>
          </table:table-cell>
          <table:table-cell office:value-type="float" office:value="43349760" table:style-name="ce9">
            <text:p><text:s/>43,349,760<text:s/></text:p>
          </table:table-cell>
          <table:table-cell table:style-name="ce9"/>
          <table:table-cell office:value-type="float" office:value="996" table:style-name="ce11">
            <text:p><text:s/>996<text:s/></text:p>
          </table:table-cell>
          <table:table-cell office:value-type="float" office:value="45066577" table:style-name="ce11">
            <text:p><text:s/>45,066,57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159928" table:style-name="ce9">
            <text:p><text:s/>5,159,928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648928" table:style-name="ce11">
            <text:p><text:s/>5,648,9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22056" table:style-name="ce9">
            <text:p><text:s/>2,822,05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11280" table:style-name="ce11">
            <text:p><text:s/>2,911,28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57960" table:style-name="ce9">
            <text:p><text:s/>2,757,96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282168" table:style-name="ce11">
            <text:p><text:s/>3,282,1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24712" table:style-name="ce9">
            <text:p><text:s/>3,524,71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42560" table:style-name="ce11">
            <text:p><text:s/>3,442,5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83136" table:style-name="ce9">
            <text:p><text:s/>1,283,13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41088" table:style-name="ce11">
            <text:p><text:s/>2,441,0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480508" table:style-name="ce11">
            <text:p><text:s/>3,480,50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762336" table:style-name="ce9">
            <text:p><text:s/>6,762,336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981408" table:style-name="ce11">
            <text:p><text:s/>6,981,40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658536" table:style-name="ce9">
            <text:p><text:s/>3,658,53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052860" table:style-name="ce11">
            <text:p><text:s/>4,052,8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134464" table:style-name="ce9">
            <text:p><text:s/>8,134,464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8759408" table:style-name="ce11">
            <text:p><text:s/>8,759,4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068984" table:style-name="ce9">
            <text:p><text:s/>7,068,984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861648" table:style-name="ce11">
            <text:p><text:s/>6,861,64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28900" table:style-name="ce9">
            <text:p><text:s/>3,428,90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97324" table:style-name="ce11">
            <text:p><text:s/>3,297,32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415600" table:style-name="ce9">
            <text:p><text:s/>8,415,600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292949" table:style-name="ce11">
            <text:p><text:s/>9,292,94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28624" table:style-name="ce9">
            <text:p><text:s/>3,528,62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96840" table:style-name="ce11">
            <text:p><text:s/>3,696,84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（原慈暉醫院）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25212" table:style-name="ce9">
            <text:p><text:s/>3,025,21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69764" table:style-name="ce11">
            <text:p><text:s/>2,969,76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34768" table:style-name="ce9">
            <text:p><text:s/>3,234,768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11008" table:style-name="ce11">
            <text:p><text:s/>1,111,00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194948" table:style-name="ce9">
            <text:p><text:s/>7,194,948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531720" table:style-name="ce11">
            <text:p><text:s/>7,531,72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98056" table:style-name="ce9">
            <text:p><text:s/>2,398,05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20304" table:style-name="ce11">
            <text:p><text:s/>2,120,3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58696" table:style-name="ce9">
            <text:p><text:s/>3,258,69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49160" table:style-name="ce11">
            <text:p><text:s/>3,149,1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15606019" table:style-name="ce9">
            <text:p><text:s/>15,606,019<text:s/></text:p>
          </table:table-cell>
          <table:table-cell table:style-name="ce9"/>
          <table:table-cell office:value-type="float" office:value="331" table:style-name="ce11">
            <text:p><text:s/>331<text:s/></text:p>
          </table:table-cell>
          <table:table-cell office:value-type="float" office:value="13872980" table:style-name="ce11">
            <text:p><text:s/>13,872,9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19757938" table:style-name="ce9">
            <text:p><text:s/>19,757,938<text:s/></text:p>
          </table:table-cell>
          <table:table-cell table:style-name="ce9"/>
          <table:table-cell office:value-type="float" office:value="474" table:style-name="ce11">
            <text:p><text:s/>474<text:s/></text:p>
          </table:table-cell>
          <table:table-cell office:value-type="float" office:value="19548115" table:style-name="ce11">
            <text:p><text:s/>19,548,11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4550261" table:style-name="ce9">
            <text:p><text:s/>4,550,261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4419125" table:style-name="ce11">
            <text:p><text:s/>4,419,12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06" table:style-name="ce9">
            <text:p><text:s/>806<text:s/></text:p>
          </table:table-cell>
          <table:table-cell office:value-type="float" office:value="33569574" table:style-name="ce9">
            <text:p><text:s/>33,569,574<text:s/></text:p>
          </table:table-cell>
          <table:table-cell table:style-name="ce9"/>
          <table:table-cell office:value-type="float" office:value="833" table:style-name="ce11">
            <text:p><text:s/>833<text:s/></text:p>
          </table:table-cell>
          <table:table-cell office:value-type="float" office:value="34482787" table:style-name="ce11">
            <text:p><text:s/>34,482,78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081708" table:style-name="ce9">
            <text:p><text:s/>8,081,708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7749719" table:style-name="ce11">
            <text:p><text:s/>7,749,719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606087" table:style-name="ce9">
            <text:p><text:s/>9,606,087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231980" table:style-name="ce11">
            <text:p><text:s/>10,231,98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108387" table:style-name="ce9">
            <text:p><text:s/>8,108,387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094302" table:style-name="ce11">
            <text:p><text:s/>8,094,30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05215" table:style-name="ce9">
            <text:p><text:s/>3,405,215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09866" table:style-name="ce11">
            <text:p><text:s/>3,709,86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746226" table:style-name="ce9">
            <text:p><text:s/>8,746,226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636506" table:style-name="ce11">
            <text:p><text:s/>8,636,50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34672" table:style-name="ce9">
            <text:p><text:s/>2,934,67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02532" table:style-name="ce11">
            <text:p><text:s/>3,202,5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18901964" table:style-name="ce9">
            <text:p><text:s/>18,901,964<text:s/></text:p>
          </table:table-cell>
          <table:table-cell table:style-name="ce9"/>
          <table:table-cell office:value-type="float" office:value="437" table:style-name="ce11">
            <text:p><text:s/>437<text:s/></text:p>
          </table:table-cell>
          <table:table-cell office:value-type="float" office:value="19475634" table:style-name="ce11">
            <text:p><text:s/>19,475,63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20625702" table:style-name="ce9">
            <text:p><text:s/>20,625,702<text:s/></text:p>
          </table:table-cell>
          <table:table-cell table:style-name="ce9"/>
          <table:table-cell office:value-type="float" office:value="497" table:style-name="ce11">
            <text:p><text:s/>497<text:s/></text:p>
          </table:table-cell>
          <table:table-cell office:value-type="float" office:value="22320073" table:style-name="ce11">
            <text:p><text:s/>22,320,07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234525" table:style-name="ce9">
            <text:p><text:s/>10,234,525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239532" table:style-name="ce11">
            <text:p><text:s/>10,239,5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2327692" table:style-name="ce9">
            <text:p><text:s/>12,327,692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3166437" table:style-name="ce11">
            <text:p><text:s/>13,166,43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619054" table:style-name="ce9">
            <text:p><text:s/>6,619,054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055631" table:style-name="ce11">
            <text:p><text:s/>8,055,63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61480" table:style-name="ce9">
            <text:p><text:s/>5,561,48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2899614" table:style-name="ce11">
            <text:p><text:s/>2,899,61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9835693" table:style-name="ce9">
            <text:p><text:s/>9,835,693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218140" table:style-name="ce11">
            <text:p><text:s/>10,218,14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16923787" table:style-name="ce9">
            <text:p><text:s/>16,923,787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7785743" table:style-name="ce11">
            <text:p><text:s/>17,785,74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38492" table:style-name="ce9">
            <text:p><text:s/>3,638,49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029205" table:style-name="ce11">
            <text:p><text:s/>4,029,20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96972" table:style-name="ce9">
            <text:p><text:s/>696,972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08636" table:style-name="ce11">
            <text:p><text:s/>1,108,6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738321" table:style-name="ce9">
            <text:p><text:s/>3,738,321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37196" table:style-name="ce11">
            <text:p><text:s/>3,737,19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83144" table:style-name="ce9">
            <text:p><text:s/>2,883,14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245304" table:style-name="ce11">
            <text:p><text:s/>3,245,3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67000" table:style-name="ce9">
            <text:p><text:s/>1,467,00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52276" table:style-name="ce11">
            <text:p><text:s/>1,952,2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45976" table:style-name="ce9">
            <text:p><text:s/>2,045,97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27640" table:style-name="ce11">
            <text:p><text:s/>2,327,6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08300" table:style-name="ce9">
            <text:p><text:s/>2,108,30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18948" table:style-name="ce11">
            <text:p><text:s/>2,318,9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349392" table:style-name="ce9">
            <text:p><text:s/>7,349,392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7933836" table:style-name="ce11">
            <text:p><text:s/>7,933,8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28724" table:style-name="ce9">
            <text:p><text:s/>5,728,724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178300" table:style-name="ce11">
            <text:p><text:s/>6,178,3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622497" table:style-name="ce9">
            <text:p><text:s/>5,622,497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491300" table:style-name="ce11">
            <text:p><text:s/>5,491,30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27560" table:style-name="ce9">
            <text:p><text:s/>3,527,56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12928" table:style-name="ce11">
            <text:p><text:s/>3,712,92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748200" table:style-name="ce9">
            <text:p><text:s/>6,748,200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248936" table:style-name="ce11">
            <text:p><text:s/>7,248,9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84172" table:style-name="ce9">
            <text:p><text:s/>1,984,17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345088" table:style-name="ce11">
            <text:p><text:s/>2,345,0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13016" table:style-name="ce9">
            <text:p><text:s/>5,713,016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218980" table:style-name="ce11">
            <text:p><text:s/>6,218,9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6939888" table:style-name="ce9">
            <text:p><text:s/>6,939,888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303704" table:style-name="ce11">
            <text:p><text:s/>7,303,7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89992" table:style-name="ce9">
            <text:p><text:s/>3,289,99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44760" table:style-name="ce11">
            <text:p><text:s/>3,344,7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25456" table:style-name="ce9">
            <text:p><text:s/>3,125,45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36872" table:style-name="ce11">
            <text:p><text:s/>2,836,87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334900" table:style-name="ce9">
            <text:p><text:s/>4,334,90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423936" table:style-name="ce11">
            <text:p><text:s/>4,423,9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23988" table:style-name="ce9">
            <text:p><text:s/>3,523,98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78380" table:style-name="ce11">
            <text:p><text:s/>3,578,38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01812" table:style-name="ce9">
            <text:p><text:s/>4,201,81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78396" table:style-name="ce11">
            <text:p><text:s/>3,078,39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41283" table:style-name="ce9">
            <text:p><text:s/>4,141,283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238621" table:style-name="ce11">
            <text:p><text:s/>4,238,62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32168" table:style-name="ce9">
            <text:p><text:s/>1,832,16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99104" table:style-name="ce11">
            <text:p><text:s/>1,999,1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73664" table:style-name="ce9">
            <text:p><text:s/>2,873,66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90776" table:style-name="ce11">
            <text:p><text:s/>3,090,7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92580" table:style-name="ce9">
            <text:p><text:s/>2,892,58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51036" table:style-name="ce11">
            <text:p><text:s/>2,951,0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42736" table:style-name="ce9">
            <text:p><text:s/>2,842,73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04144" table:style-name="ce11">
            <text:p><text:s/>2,804,14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034392" table:style-name="ce9">
            <text:p><text:s/>4,034,39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861548" table:style-name="ce11">
            <text:p><text:s/>3,861,54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93744" table:style-name="ce9">
            <text:p><text:s/>3,693,74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07984" table:style-name="ce11">
            <text:p><text:s/>3,607,98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35764" table:style-name="ce9">
            <text:p><text:s/>2,535,76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26716" table:style-name="ce11">
            <text:p><text:s/>2,226,7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34976" table:style-name="ce9">
            <text:p><text:s/>2,534,97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76296" table:style-name="ce11">
            <text:p><text:s/>2,476,29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09304" table:style-name="ce9">
            <text:p><text:s/>2,609,30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88520" table:style-name="ce11">
            <text:p><text:s/>2,288,5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78424" table:style-name="ce9">
            <text:p><text:s/>3,978,42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24728" table:style-name="ce11">
            <text:p><text:s/>3,824,72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009365" table:style-name="ce9">
            <text:p><text:s/>12,009,365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3387110" table:style-name="ce11">
            <text:p><text:s/>13,387,11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3996508" table:style-name="ce9">
            <text:p><text:s/>3,996,50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409792" table:style-name="ce11">
            <text:p><text:s/>4,409,7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47268" table:style-name="ce9">
            <text:p><text:s/>2,147,26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23028" table:style-name="ce11">
            <text:p><text:s/>2,223,02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077442" table:style-name="ce9">
            <text:p><text:s/>8,077,442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7868260" table:style-name="ce11">
            <text:p><text:s/>7,868,2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48612" table:style-name="ce9">
            <text:p><text:s/>4,648,61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34880" table:style-name="ce11">
            <text:p><text:s/>4,234,8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81540" table:style-name="ce9">
            <text:p><text:s/>3,181,54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827592" table:style-name="ce11">
            <text:p><text:s/>5,827,5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9082478" table:style-name="ce9">
            <text:p><text:s/>9,082,478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9282606" table:style-name="ce11">
            <text:p><text:s/>9,282,60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29518776" table:style-name="ce9">
            <text:p><text:s/>29,518,776<text:s/></text:p>
          </table:table-cell>
          <table:table-cell table:style-name="ce9"/>
          <table:table-cell office:value-type="float" office:value="682" table:style-name="ce11">
            <text:p><text:s/>682<text:s/></text:p>
          </table:table-cell>
          <table:table-cell office:value-type="float" office:value="29858180" table:style-name="ce11">
            <text:p><text:s/>29,858,18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80999" table:style-name="ce9">
            <text:p><text:s/>2,480,999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587144" table:style-name="ce11">
            <text:p><text:s/>2,587,14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548319" table:style-name="ce9">
            <text:p><text:s/>6,548,319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708823" table:style-name="ce11">
            <text:p><text:s/>6,708,82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4707926" table:style-name="ce9">
            <text:p><text:s/>14,707,926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5601957" table:style-name="ce11">
            <text:p><text:s/>15,601,95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143396" table:style-name="ce9">
            <text:p><text:s/>3,143,39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622223" table:style-name="ce11">
            <text:p><text:s/>4,622,22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423152" table:style-name="ce9">
            <text:p><text:s/>5,423,152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531107" table:style-name="ce11">
            <text:p><text:s/>5,531,10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690899" table:style-name="ce9">
            <text:p><text:s/>10,690,899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262053" table:style-name="ce11">
            <text:p><text:s/>10,262,053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25493300" table:style-name="ce9">
            <text:p><text:s/>25,493,300<text:s/></text:p>
          </table:table-cell>
          <table:table-cell table:style-name="ce9"/>
          <table:table-cell office:value-type="float" office:value="601" table:style-name="ce11">
            <text:p><text:s/>601<text:s/></text:p>
          </table:table-cell>
          <table:table-cell office:value-type="float" office:value="26363321" table:style-name="ce11">
            <text:p><text:s/>26,363,32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3115674" table:style-name="ce9">
            <text:p><text:s/>13,115,674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2736824" table:style-name="ce11">
            <text:p><text:s/>12,736,8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6920558" table:style-name="ce9">
            <text:p><text:s/>6,920,558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286584" table:style-name="ce11">
            <text:p><text:s/>6,286,58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899468" table:style-name="ce9">
            <text:p><text:s/>3,899,468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256922" table:style-name="ce11">
            <text:p><text:s/>5,256,92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19212889" table:style-name="ce9">
            <text:p><text:s/>19,212,889<text:s/></text:p>
          </table:table-cell>
          <table:table-cell table:style-name="ce9"/>
          <table:table-cell office:value-type="float" office:value="440" table:style-name="ce11">
            <text:p><text:s/>440<text:s/></text:p>
          </table:table-cell>
          <table:table-cell office:value-type="float" office:value="19475062" table:style-name="ce11">
            <text:p><text:s/>19,475,06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7" table:style-name="ce11">
            <text:p><text:s/>327<text:s/></text:p>
          </table:table-cell>
          <table:table-cell office:value-type="float" office:value="14370629" table:style-name="ce11">
            <text:p><text:s/>14,370,629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072219" table:style-name="ce9">
            <text:p><text:s/>8,072,219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143004" table:style-name="ce11">
            <text:p><text:s/>8,143,00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193759" table:style-name="ce9">
            <text:p><text:s/>6,193,759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728562" table:style-name="ce11">
            <text:p><text:s/>6,728,56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623870" table:style-name="ce9">
            <text:p><text:s/>11,623,870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409153" table:style-name="ce11">
            <text:p><text:s/>11,409,15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31775" table:style-name="ce9">
            <text:p><text:s/>931,775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493080" table:style-name="ce11">
            <text:p><text:s/>1,493,0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28984" table:style-name="ce9">
            <text:p><text:s/>2,328,98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34892" table:style-name="ce11">
            <text:p><text:s/>2,334,89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26736" table:style-name="ce9">
            <text:p><text:s/>2,326,73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03499" table:style-name="ce11">
            <text:p><text:s/>2,503,49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35952" table:style-name="ce9">
            <text:p><text:s/>2,135,95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82652" table:style-name="ce11">
            <text:p><text:s/>2,482,6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05292" table:style-name="ce9">
            <text:p><text:s/>2,105,29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52932" table:style-name="ce11">
            <text:p><text:s/>2,052,9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49259" table:style-name="ce9">
            <text:p><text:s/>2,149,259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47720" table:style-name="ce11">
            <text:p><text:s/>2,347,7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864088" table:style-name="ce9">
            <text:p><text:s/>5,864,08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321792" table:style-name="ce11">
            <text:p><text:s/>6,321,7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27008" table:style-name="ce9">
            <text:p><text:s/>427,00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52080" table:style-name="ce11">
            <text:p><text:s/>752,0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80328" table:style-name="ce9">
            <text:p><text:s/>5,880,32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162704" table:style-name="ce11">
            <text:p><text:s/>5,162,7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78392" table:style-name="ce9">
            <text:p><text:s/>878,39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416184" table:style-name="ce11">
            <text:p><text:s/>2,416,1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9851260" table:style-name="ce9">
            <text:p><text:s/>9,851,260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677216" table:style-name="ce11">
            <text:p><text:s/>9,677,21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246816" table:style-name="ce9">
            <text:p><text:s/>7,246,816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817968" table:style-name="ce11">
            <text:p><text:s/>7,817,9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陳仁德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35020" table:style-name="ce9">
            <text:p><text:s/>435,020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456236" table:style-name="ce11">
            <text:p><text:s/>456,23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242704" table:style-name="ce9">
            <text:p><text:s/>4,242,70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423480" table:style-name="ce11">
            <text:p><text:s/>4,423,48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027240" table:style-name="ce9">
            <text:p><text:s/>2,027,24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77420" table:style-name="ce11">
            <text:p><text:s/>2,277,4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365792" table:style-name="ce9">
            <text:p><text:s/>4,365,79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342320" table:style-name="ce11">
            <text:p><text:s/>4,342,32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47460" table:style-name="ce9">
            <text:p><text:s/>1,947,46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55568" table:style-name="ce11">
            <text:p><text:s/>2,255,5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892260" table:style-name="ce9">
            <text:p><text:s/>5,892,26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43464" table:style-name="ce11">
            <text:p><text:s/>4,643,46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85324" table:style-name="ce9">
            <text:p><text:s/>3,485,32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855004" table:style-name="ce11">
            <text:p><text:s/>3,855,0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2813897" table:style-name="ce9">
            <text:p><text:s/>12,813,897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3149294" table:style-name="ce11">
            <text:p><text:s/>13,149,29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51" table:style-name="ce9">
            <text:p><text:s/>1,351<text:s/></text:p>
          </table:table-cell>
          <table:table-cell office:value-type="float" office:value="59938794" table:style-name="ce9">
            <text:p><text:s/>59,938,794<text:s/></text:p>
          </table:table-cell>
          <table:table-cell table:style-name="ce9"/>
          <table:table-cell office:value-type="float" office:value="1358" table:style-name="ce11">
            <text:p><text:s/>1,358<text:s/></text:p>
          </table:table-cell>
          <table:table-cell office:value-type="float" office:value="60281243" table:style-name="ce11">
            <text:p><text:s/>60,281,24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5181900" table:style-name="ce9">
            <text:p><text:s/>15,181,900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6661653" table:style-name="ce11">
            <text:p><text:s/>16,661,65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457202" table:style-name="ce9">
            <text:p><text:s/>6,457,202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299100" table:style-name="ce11">
            <text:p><text:s/>6,299,10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199874" table:style-name="ce9">
            <text:p><text:s/>5,199,874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494817" table:style-name="ce11">
            <text:p><text:s/>6,494,81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681192" table:style-name="ce9">
            <text:p><text:s/>3,681,19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369704" table:style-name="ce11">
            <text:p><text:s/>4,369,7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773735" table:style-name="ce9">
            <text:p><text:s/>4,773,735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257415" table:style-name="ce11">
            <text:p><text:s/>5,257,41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279833" table:style-name="ce9">
            <text:p><text:s/>6,279,833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6635071" table:style-name="ce11">
            <text:p><text:s/>6,635,07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354712" table:style-name="ce9">
            <text:p><text:s/>12,354,712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574468" table:style-name="ce11">
            <text:p><text:s/>12,574,4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319039" table:style-name="ce9">
            <text:p><text:s/>7,319,039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348214" table:style-name="ce11">
            <text:p><text:s/>7,348,21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211888" table:style-name="ce9">
            <text:p><text:s/>12,211,888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2451530" table:style-name="ce11">
            <text:p><text:s/>12,451,53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966868" table:style-name="ce9">
            <text:p><text:s/>11,966,868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170760" table:style-name="ce11">
            <text:p><text:s/>12,170,7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8540066" table:style-name="ce9">
            <text:p><text:s/>18,540,066<text:s/></text:p>
          </table:table-cell>
          <table:table-cell table:style-name="ce9"/>
          <table:table-cell office:value-type="float" office:value="429" table:style-name="ce11">
            <text:p><text:s/>429<text:s/></text:p>
          </table:table-cell>
          <table:table-cell office:value-type="float" office:value="19138139" table:style-name="ce11">
            <text:p><text:s/>19,138,13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712" table:style-name="ce9">
            <text:p><text:s/>712<text:s/></text:p>
          </table:table-cell>
          <table:table-cell office:value-type="float" office:value="32545824" table:style-name="ce9">
            <text:p><text:s/>32,545,824<text:s/></text:p>
          </table:table-cell>
          <table:table-cell table:style-name="ce9"/>
          <table:table-cell office:value-type="float" office:value="692" table:style-name="ce11">
            <text:p><text:s/>692<text:s/></text:p>
          </table:table-cell>
          <table:table-cell office:value-type="float" office:value="31479032" table:style-name="ce11">
            <text:p><text:s/>31,479,0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124588" table:style-name="ce9">
            <text:p><text:s/>8,124,588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593478" table:style-name="ce11">
            <text:p><text:s/>8,593,47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354056" table:style-name="ce9">
            <text:p><text:s/>4,354,05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05888" table:style-name="ce11">
            <text:p><text:s/>4,005,8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77281" table:style-name="ce9">
            <text:p><text:s/>2,077,281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407352" table:style-name="ce11">
            <text:p><text:s/>3,407,3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786816" table:style-name="ce9">
            <text:p><text:s/>3,786,81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056744" table:style-name="ce11">
            <text:p><text:s/>4,056,7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90200" table:style-name="ce9">
            <text:p><text:s/>4,190,20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526400" table:style-name="ce11">
            <text:p><text:s/>4,526,4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40352" table:style-name="ce9">
            <text:p><text:s/>1,940,35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70100" table:style-name="ce11">
            <text:p><text:s/>1,970,1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00792" table:style-name="ce9">
            <text:p><text:s/>600,792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73840" table:style-name="ce11">
            <text:p><text:s/>673,8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764399" table:style-name="ce9">
            <text:p><text:s/>3,764,399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272336" table:style-name="ce11">
            <text:p><text:s/>4,272,3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23968" table:style-name="ce9">
            <text:p><text:s/>1,423,96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51840" table:style-name="ce11">
            <text:p><text:s/>1,251,84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778724" table:style-name="ce9">
            <text:p><text:s/>3,778,72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16396" table:style-name="ce11">
            <text:p><text:s/>3,916,39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13696" table:style-name="ce9">
            <text:p><text:s/>813,69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53312" table:style-name="ce11">
            <text:p><text:s/>2,253,3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363412" table:style-name="ce9">
            <text:p><text:s/>4,363,412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4966344" table:style-name="ce11">
            <text:p><text:s/>4,966,3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106414" table:style-name="ce9">
            <text:p><text:s/>11,106,414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438501" table:style-name="ce11">
            <text:p><text:s/>11,438,50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16144" table:style-name="ce9">
            <text:p><text:s/>1,416,144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74824" table:style-name="ce11">
            <text:p><text:s/>1,474,8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天主教聖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08696" table:style-name="ce9">
            <text:p><text:s/>2,608,69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98164" table:style-name="ce11">
            <text:p><text:s/>2,798,1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03920" table:style-name="ce9">
            <text:p><text:s/>1,603,92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51916" table:style-name="ce11">
            <text:p><text:s/>1,451,9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泰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660664" table:style-name="ce9">
            <text:p><text:s/>5,660,66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13952" table:style-name="ce11">
            <text:p><text:s/>3,113,95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56984" table:style-name="ce9">
            <text:p><text:s/>3,156,98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14200" table:style-name="ce11">
            <text:p><text:s/>3,814,2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56000" table:style-name="ce9">
            <text:p><text:s/>2,956,00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17576" table:style-name="ce11">
            <text:p><text:s/>3,417,5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23728" table:style-name="ce9">
            <text:p><text:s/>2,323,72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30816" table:style-name="ce11">
            <text:p><text:s/>1,830,8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05372" table:style-name="ce9">
            <text:p><text:s/>3,705,37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94804" table:style-name="ce11">
            <text:p><text:s/>3,894,8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72632" table:style-name="ce9">
            <text:p><text:s/>3,172,63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50380" table:style-name="ce11">
            <text:p><text:s/>3,250,38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41576" table:style-name="ce9">
            <text:p><text:s/>2,241,57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43288" table:style-name="ce11">
            <text:p><text:s/>2,343,28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48344" table:style-name="ce9">
            <text:p><text:s/>2,248,34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90716" table:style-name="ce11">
            <text:p><text:s/>1,990,7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23288" table:style-name="ce9">
            <text:p><text:s/>1,423,28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39612" table:style-name="ce11">
            <text:p><text:s/>1,239,61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373376" table:style-name="ce9">
            <text:p><text:s/>2,373,37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51768" table:style-name="ce11">
            <text:p><text:s/>2,851,7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809612" table:style-name="ce9">
            <text:p><text:s/>4,809,61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768648" table:style-name="ce11">
            <text:p><text:s/>4,768,64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97524" table:style-name="ce9">
            <text:p><text:s/>5,097,52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406384" table:style-name="ce11">
            <text:p><text:s/>5,406,3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971648" table:style-name="ce9">
            <text:p><text:s/>1,971,64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14192" table:style-name="ce11">
            <text:p><text:s/>2,214,1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81912" table:style-name="ce9">
            <text:p><text:s/>981,912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78488" table:style-name="ce11">
            <text:p><text:s/>778,4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0589532" table:style-name="ce9">
            <text:p><text:s/>10,589,532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2275347" table:style-name="ce11">
            <text:p><text:s/>12,275,34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66072" table:style-name="ce9">
            <text:p><text:s/>366,072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843748" table:style-name="ce11">
            <text:p><text:s/>843,7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341164" table:style-name="ce9">
            <text:p><text:s/>8,341,164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8727778" table:style-name="ce11">
            <text:p><text:s/>8,727,77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9448041" table:style-name="ce9">
            <text:p><text:s/>9,448,041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0668857" table:style-name="ce11">
            <text:p><text:s/>10,668,85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54040" table:style-name="ce9">
            <text:p><text:s/>1,154,04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169688" table:style-name="ce11">
            <text:p><text:s/>1,169,68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00248" table:style-name="ce9">
            <text:p><text:s/>700,248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582888" table:style-name="ce11">
            <text:p><text:s/>582,8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40832" table:style-name="ce11">
            <text:p><text:s/>140,832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27840" table:style-name="ce9">
            <text:p><text:s/>4,427,84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84584" table:style-name="ce11">
            <text:p><text:s/>4,384,58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31640" table:style-name="ce9">
            <text:p><text:s/>1,431,64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26316" table:style-name="ce11">
            <text:p><text:s/>1,526,31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99328" table:style-name="ce9">
            <text:p><text:s/>1,199,32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18492" table:style-name="ce11">
            <text:p><text:s/>1,518,4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489300" table:style-name="ce9">
            <text:p><text:s/>1,489,30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42304" table:style-name="ce11">
            <text:p><text:s/>2,742,3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6:45:05Z</dc:date>
    <meta:print-date>2014-08-06T01:06:57Z</meta:print-date>
  </office:meta>
</office:document-meta>
</file>