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5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7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05月</text:p>
          </table:table-cell>
          <table:table-cell table:style-name="ce21"/>
          <table:table-cell table:style-name="ce35"/>
          <table:table-cell office:value-type="string" table:style-name="ce34">
            <text:p>103年05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5048508" table:style-name="ce9">
            <text:p><text:s/>25,048,508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5615833" table:style-name="ce11">
            <text:p><text:s/>25,615,8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170451" table:style-name="ce9">
            <text:p><text:s/>13,170,451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3625832" table:style-name="ce11">
            <text:p><text:s/>13,625,8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7293300" table:style-name="ce9">
            <text:p><text:s/>17,293,300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227259" table:style-name="ce11">
            <text:p><text:s/>17,227,25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146555" table:style-name="ce9">
            <text:p><text:s/>16,146,555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946246" table:style-name="ce11">
            <text:p><text:s/>16,946,2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8696168" table:style-name="ce9">
            <text:p><text:s/>28,696,168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8388768" table:style-name="ce11">
            <text:p><text:s/>28,388,7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9800159" table:style-name="ce9">
            <text:p><text:s/>29,800,159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0390575" table:style-name="ce11">
            <text:p><text:s/>30,390,57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20496268" table:style-name="ce9">
            <text:p><text:s/>20,496,268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350208" table:style-name="ce11">
            <text:p><text:s/>21,350,2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280222" table:style-name="ce9">
            <text:p><text:s/>17,280,222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484414" table:style-name="ce11">
            <text:p><text:s/>16,484,41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33577884" table:style-name="ce9">
            <text:p><text:s/>33,577,884<text:s/></text:p>
          </table:table-cell>
          <table:table-cell table:style-name="ce9"/>
          <table:table-cell office:value-type="float" office:value="709" table:style-name="ce11">
            <text:p><text:s/>709<text:s/></text:p>
          </table:table-cell>
          <table:table-cell office:value-type="float" office:value="32596171" table:style-name="ce11">
            <text:p><text:s/>32,596,17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91970" table:style-name="ce9">
            <text:p><text:s/>7,191,97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95498" table:style-name="ce11">
            <text:p><text:s/>7,295,49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877630" table:style-name="ce9">
            <text:p><text:s/>9,877,63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02119" table:style-name="ce11">
            <text:p><text:s/>10,202,1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165374" table:style-name="ce9">
            <text:p><text:s/>9,165,37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78354" table:style-name="ce11">
            <text:p><text:s/>8,978,3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22401" table:style-name="ce9">
            <text:p><text:s/>8,022,40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82982" table:style-name="ce11">
            <text:p><text:s/>7,982,98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5652" table:style-name="ce11">
            <text:p><text:s/>2,205,6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659983" table:style-name="ce9">
            <text:p><text:s/>7,659,983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09040" table:style-name="ce11">
            <text:p><text:s/>7,209,0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076544" table:style-name="ce9">
            <text:p><text:s/>12,076,544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488271" table:style-name="ce11">
            <text:p><text:s/>11,488,27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4838572" table:style-name="ce9">
            <text:p><text:s/>24,838,572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916910" table:style-name="ce11">
            <text:p><text:s/>24,916,91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2631007" table:style-name="ce9">
            <text:p><text:s/>22,631,007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2813840" table:style-name="ce11">
            <text:p><text:s/>22,813,8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948789" table:style-name="ce9">
            <text:p><text:s/>9,948,789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386345" table:style-name="ce11">
            <text:p><text:s/>10,386,3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387535" table:style-name="ce9">
            <text:p><text:s/>11,387,535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2300678" table:style-name="ce11">
            <text:p><text:s/>12,300,67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68470" table:style-name="ce9">
            <text:p><text:s/>9,968,470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149010" table:style-name="ce11">
            <text:p><text:s/>11,149,01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519895" table:style-name="ce9">
            <text:p><text:s/>13,519,89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290923" table:style-name="ce11">
            <text:p><text:s/>13,290,92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691841" table:style-name="ce9">
            <text:p><text:s/>13,691,841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4573890" table:style-name="ce11">
            <text:p><text:s/>14,573,89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000871" table:style-name="ce9">
            <text:p><text:s/>16,000,871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663243" table:style-name="ce11">
            <text:p><text:s/>16,663,24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5083257" table:style-name="ce9">
            <text:p><text:s/>15,083,257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728408" table:style-name="ce11">
            <text:p><text:s/>15,728,4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2712" table:style-name="ce9">
            <text:p><text:s/>2,402,7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3677" table:style-name="ce11">
            <text:p><text:s/>2,253,677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21710" table:style-name="ce9">
            <text:p><text:s/>3,621,71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45826" table:style-name="ce11">
            <text:p><text:s/>4,245,82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500" table:style-name="ce9">
            <text:p><text:s/>61,5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1700" table:style-name="ce11">
            <text:p><text:s/>151,7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00758" table:style-name="ce9">
            <text:p><text:s/>5,100,75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90888" table:style-name="ce11">
            <text:p><text:s/>6,790,8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19589" table:style-name="ce9">
            <text:p><text:s/>1,919,589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4832" table:style-name="ce11">
            <text:p><text:s/>2,164,8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1512" table:style-name="ce9">
            <text:p><text:s/>2,401,5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0568" table:style-name="ce11">
            <text:p><text:s/>2,870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91448" table:style-name="ce9">
            <text:p><text:s/>1,091,44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2168" table:style-name="ce9">
            <text:p><text:s/>3,282,1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27400" table:style-name="ce11">
            <text:p><text:s/>3,227,4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24704" table:style-name="ce9">
            <text:p><text:s/>1,924,7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5584" table:style-name="ce11">
            <text:p><text:s/>1,885,5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544800" table:style-name="ce9">
            <text:p><text:s/>9,544,80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532656" table:style-name="ce11">
            <text:p><text:s/>10,532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0112" table:style-name="ce9">
            <text:p><text:s/>3,920,1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54720" table:style-name="ce11">
            <text:p><text:s/>3,554,7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39088" table:style-name="ce9">
            <text:p><text:s/>5,139,08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25172" table:style-name="ce11">
            <text:p><text:s/>5,225,1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55828" table:style-name="ce9">
            <text:p><text:s/>2,655,8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9032" table:style-name="ce11">
            <text:p><text:s/>2,399,0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32944" table:style-name="ce9">
            <text:p><text:s/>7,332,94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81828" table:style-name="ce11">
            <text:p><text:s/>7,281,8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34692" table:style-name="ce11">
            <text:p><text:s/>2,234,6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79984" table:style-name="ce9">
            <text:p><text:s/>6,479,98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29984" table:style-name="ce11">
            <text:p><text:s/>6,729,9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8564" table:style-name="ce9">
            <text:p><text:s/>2,988,5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16028" table:style-name="ce11">
            <text:p><text:s/>3,416,0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12240" table:style-name="ce9">
            <text:p><text:s/>3,012,24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1728" table:style-name="ce11">
            <text:p><text:s/>3,301,7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87316" table:style-name="ce9">
            <text:p><text:s/>4,487,3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03980" table:style-name="ce11">
            <text:p><text:s/>4,303,9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15200" table:style-name="ce9">
            <text:p><text:s/>3,215,2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3684" table:style-name="ce11">
            <text:p><text:s/>3,123,6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6748" table:style-name="ce9">
            <text:p><text:s/>166,748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66936" table:style-name="ce11">
            <text:p><text:s/>166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89460" table:style-name="ce9">
            <text:p><text:s/>3,889,4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06764" table:style-name="ce11">
            <text:p><text:s/>3,506,7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57085" table:style-name="ce9">
            <text:p><text:s/>2,457,085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7798" table:style-name="ce11">
            <text:p><text:s/>2,577,79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83632" table:style-name="ce9">
            <text:p><text:s/>2,683,6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19704" table:style-name="ce9">
            <text:p><text:s/>8,619,70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94072" table:style-name="ce11">
            <text:p><text:s/>9,294,0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90000" table:style-name="ce9">
            <text:p><text:s/>4,890,0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84460" table:style-name="ce9">
            <text:p><text:s/>4,084,46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18036" table:style-name="ce11">
            <text:p><text:s/>6,018,0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1744" table:style-name="ce9">
            <text:p><text:s/>2,541,7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6732" table:style-name="ce11">
            <text:p><text:s/>2,786,7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44904" table:style-name="ce9">
            <text:p><text:s/>2,944,9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64048" table:style-name="ce11">
            <text:p><text:s/>2,764,0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85340" table:style-name="ce9">
            <text:p><text:s/>4,185,34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45728" table:style-name="ce11">
            <text:p><text:s/>4,545,7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4832" table:style-name="ce11">
            <text:p><text:s/>2,684,83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205392" table:style-name="ce9">
            <text:p><text:s/>6,205,39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20812" table:style-name="ce11">
            <text:p><text:s/>5,620,8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75948" table:style-name="ce9">
            <text:p><text:s/>4,975,9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44448" table:style-name="ce11">
            <text:p><text:s/>5,444,4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20088" table:style-name="ce9">
            <text:p><text:s/>5,320,08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79988" table:style-name="ce11">
            <text:p><text:s/>5,079,9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35356" table:style-name="ce9">
            <text:p><text:s/>4,335,35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76376" table:style-name="ce11">
            <text:p><text:s/>4,476,3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71512" table:style-name="ce9">
            <text:p><text:s/>2,671,51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6200" table:style-name="ce11">
            <text:p><text:s/>2,986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73672" table:style-name="ce9">
            <text:p><text:s/>1,173,6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77268" table:style-name="ce11">
            <text:p><text:s/>1,877,2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43722821" table:style-name="ce9">
            <text:p><text:s/>43,722,821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4779721" table:style-name="ce11">
            <text:p><text:s/>44,779,72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582342" table:style-name="ce9">
            <text:p><text:s/>14,582,342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5152847" table:style-name="ce11">
            <text:p><text:s/>15,152,84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231445" table:style-name="ce9">
            <text:p><text:s/>5,231,445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73253" table:style-name="ce11">
            <text:p><text:s/>4,573,25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224464" table:style-name="ce9">
            <text:p><text:s/>17,224,464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8183701" table:style-name="ce11">
            <text:p><text:s/>18,183,70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32236" table:style-name="ce9">
            <text:p><text:s/>5,632,2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77684" table:style-name="ce11">
            <text:p><text:s/>5,877,6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2922" table:style-name="ce9">
            <text:p><text:s/>2,832,92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06538" table:style-name="ce11">
            <text:p><text:s/>2,706,53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11488" table:style-name="ce9">
            <text:p><text:s/>6,611,48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19748" table:style-name="ce11">
            <text:p><text:s/>6,919,7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13474" table:style-name="ce9">
            <text:p><text:s/>7,113,47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43737" table:style-name="ce11">
            <text:p><text:s/>8,043,73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968849" table:style-name="ce11">
            <text:p><text:s/>9,968,849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29871" table:style-name="ce9">
            <text:p><text:s/>11,829,871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464405" table:style-name="ce11">
            <text:p><text:s/>12,464,4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852457" table:style-name="ce9">
            <text:p><text:s/>20,852,457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1531704" table:style-name="ce11">
            <text:p><text:s/>21,531,7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897139" table:style-name="ce9">
            <text:p><text:s/>16,897,139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204430" table:style-name="ce11">
            <text:p><text:s/>17,204,4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4000777" table:style-name="ce9">
            <text:p><text:s/>14,000,77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620363" table:style-name="ce11">
            <text:p><text:s/>13,620,36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45008" table:style-name="ce11">
            <text:p><text:s/>4,045,0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0448" table:style-name="ce11">
            <text:p><text:s/>1,580,4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41080" table:style-name="ce9">
            <text:p><text:s/>841,08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70664" table:style-name="ce11">
            <text:p><text:s/>770,6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05448" table:style-name="ce9">
            <text:p><text:s/>4,605,44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01932" table:style-name="ce11">
            <text:p><text:s/>5,201,9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2240" table:style-name="ce9">
            <text:p><text:s/>2,762,2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1740" table:style-name="ce11">
            <text:p><text:s/>2,871,7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03400" table:style-name="ce9">
            <text:p><text:s/>6,803,40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04764" table:style-name="ce11">
            <text:p><text:s/>6,904,7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46495074" table:style-name="ce9">
            <text:p><text:s/>46,495,074<text:s/></text:p>
          </table:table-cell>
          <table:table-cell table:style-name="ce9"/>
          <table:table-cell office:value-type="float" office:value="989" table:style-name="ce11">
            <text:p><text:s/>989<text:s/></text:p>
          </table:table-cell>
          <table:table-cell office:value-type="float" office:value="48156431" table:style-name="ce11">
            <text:p><text:s/>48,156,43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78512" table:style-name="ce9">
            <text:p><text:s/>5,578,51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31080" table:style-name="ce11">
            <text:p><text:s/>5,731,0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02404" table:style-name="ce9">
            <text:p><text:s/>3,102,4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9992" table:style-name="ce11">
            <text:p><text:s/>3,289,9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9624" table:style-name="ce9">
            <text:p><text:s/>3,039,6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01728" table:style-name="ce11">
            <text:p><text:s/>3,301,7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35472" table:style-name="ce9">
            <text:p><text:s/>3,935,47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49896" table:style-name="ce11">
            <text:p><text:s/>3,649,8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12232" table:style-name="ce9">
            <text:p><text:s/>1,412,23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6772" table:style-name="ce11">
            <text:p><text:s/>3,656,77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39844" table:style-name="ce9">
            <text:p><text:s/>7,339,84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433168" table:style-name="ce11">
            <text:p><text:s/>7,433,1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19380" table:style-name="ce9">
            <text:p><text:s/>4,019,3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22016" table:style-name="ce11">
            <text:p><text:s/>4,222,0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92676" table:style-name="ce9">
            <text:p><text:s/>8,892,67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14516" table:style-name="ce11">
            <text:p><text:s/>9,214,5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671432" table:style-name="ce9">
            <text:p><text:s/>7,671,4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70696" table:style-name="ce11">
            <text:p><text:s/>7,170,6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3908" table:style-name="ce9">
            <text:p><text:s/>3,773,9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81244" table:style-name="ce11">
            <text:p><text:s/>3,581,2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90177" table:style-name="ce9">
            <text:p><text:s/>8,990,177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688890" table:style-name="ce11">
            <text:p><text:s/>9,688,89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8992" table:style-name="ce9">
            <text:p><text:s/>3,778,9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62856" table:style-name="ce11">
            <text:p><text:s/>3,962,8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46372" table:style-name="ce9">
            <text:p><text:s/>3,346,3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0180" table:style-name="ce11">
            <text:p><text:s/>3,170,1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564692" table:style-name="ce9">
            <text:p><text:s/>3,564,69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07096" table:style-name="ce11">
            <text:p><text:s/>1,107,0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864876" table:style-name="ce9">
            <text:p><text:s/>7,864,87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8013612" table:style-name="ce11">
            <text:p><text:s/>8,013,6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8080" table:style-name="ce11">
            <text:p><text:s/>2,308,0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52096" table:style-name="ce9">
            <text:p><text:s/>3,552,0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16324569" table:style-name="ce9">
            <text:p><text:s/>16,324,569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230677" table:style-name="ce11">
            <text:p><text:s/>17,230,6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1092616" table:style-name="ce9">
            <text:p><text:s/>21,092,616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0642348" table:style-name="ce11">
            <text:p><text:s/>20,642,3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867731" table:style-name="ce9">
            <text:p><text:s/>4,867,731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4661111" table:style-name="ce11">
            <text:p><text:s/>4,661,11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34929223" table:style-name="ce9">
            <text:p><text:s/>34,929,223<text:s/></text:p>
          </table:table-cell>
          <table:table-cell table:style-name="ce9"/>
          <table:table-cell office:value-type="float" office:value="835" table:style-name="ce11">
            <text:p><text:s/>835<text:s/></text:p>
          </table:table-cell>
          <table:table-cell office:value-type="float" office:value="36410587" table:style-name="ce11">
            <text:p><text:s/>36,410,58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23314" table:style-name="ce9">
            <text:p><text:s/>8,723,31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81884" table:style-name="ce11">
            <text:p><text:s/>8,381,8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465048" table:style-name="ce9">
            <text:p><text:s/>10,465,04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550251" table:style-name="ce11">
            <text:p><text:s/>10,550,25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762884" table:style-name="ce9">
            <text:p><text:s/>8,762,88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502828" table:style-name="ce11">
            <text:p><text:s/>8,502,8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0369" table:style-name="ce9">
            <text:p><text:s/>3,590,369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5500" table:style-name="ce11">
            <text:p><text:s/>3,825,5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30988" table:style-name="ce9">
            <text:p><text:s/>9,530,98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111471" table:style-name="ce11">
            <text:p><text:s/>9,111,47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6900" table:style-name="ce9">
            <text:p><text:s/>3,216,90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32456" table:style-name="ce11">
            <text:p><text:s/>3,532,4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0129007" table:style-name="ce9">
            <text:p><text:s/>20,129,007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379206" table:style-name="ce11">
            <text:p><text:s/>20,379,2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854451" table:style-name="ce9">
            <text:p><text:s/>21,854,451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3221457" table:style-name="ce11">
            <text:p><text:s/>23,221,45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249440" table:style-name="ce9">
            <text:p><text:s/>11,249,440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54996" table:style-name="ce11">
            <text:p><text:s/>10,854,9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053369" table:style-name="ce9">
            <text:p><text:s/>13,053,36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447929" table:style-name="ce11">
            <text:p><text:s/>13,447,92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888495" table:style-name="ce9">
            <text:p><text:s/>6,888,495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685682" table:style-name="ce11">
            <text:p><text:s/>8,685,68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11444" table:style-name="ce9">
            <text:p><text:s/>5,611,44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4668054" table:style-name="ce11">
            <text:p><text:s/>4,668,05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399546" table:style-name="ce9">
            <text:p><text:s/>10,399,546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042237" table:style-name="ce11">
            <text:p><text:s/>11,042,2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268237" table:style-name="ce9">
            <text:p><text:s/>18,268,237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597318" table:style-name="ce11">
            <text:p><text:s/>18,597,31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27452" table:style-name="ce9">
            <text:p><text:s/>3,927,4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53570" table:style-name="ce11">
            <text:p><text:s/>4,353,5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5608" table:style-name="ce9">
            <text:p><text:s/>745,60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36020" table:style-name="ce11">
            <text:p><text:s/>1,136,0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25899" table:style-name="ce9">
            <text:p><text:s/>4,025,899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3640" table:style-name="ce11">
            <text:p><text:s/>4,003,6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9072" table:style-name="ce9">
            <text:p><text:s/>3,259,0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0976" table:style-name="ce11">
            <text:p><text:s/>3,570,9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80448" table:style-name="ce9">
            <text:p><text:s/>1,580,4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6856" table:style-name="ce11">
            <text:p><text:s/>2,006,8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86320" table:style-name="ce9">
            <text:p><text:s/>2,386,3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0208" table:style-name="ce11">
            <text:p><text:s/>2,480,2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0452" table:style-name="ce9">
            <text:p><text:s/>2,190,4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7500" table:style-name="ce11">
            <text:p><text:s/>2,417,5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84323" table:style-name="ce9">
            <text:p><text:s/>7,884,323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603338" table:style-name="ce11">
            <text:p><text:s/>8,603,3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210708" table:style-name="ce9">
            <text:p><text:s/>6,210,70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601224" table:style-name="ce11">
            <text:p><text:s/>6,601,2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67503" table:style-name="ce9">
            <text:p><text:s/>6,067,50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87132" table:style-name="ce11">
            <text:p><text:s/>5,887,1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11856" table:style-name="ce9">
            <text:p><text:s/>3,811,8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28108" table:style-name="ce11">
            <text:p><text:s/>4,028,1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91480" table:style-name="ce9">
            <text:p><text:s/>7,491,480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370208" table:style-name="ce11">
            <text:p><text:s/>7,370,2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6612" table:style-name="ce9">
            <text:p><text:s/>2,046,6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9412" table:style-name="ce11">
            <text:p><text:s/>2,479,4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180424" table:style-name="ce9">
            <text:p><text:s/>6,180,42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613152" table:style-name="ce11">
            <text:p><text:s/>6,613,1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616664" table:style-name="ce9">
            <text:p><text:s/>7,616,66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90992" table:style-name="ce11">
            <text:p><text:s/>7,690,9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38160" table:style-name="ce9">
            <text:p><text:s/>3,638,1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20800" table:style-name="ce11">
            <text:p><text:s/>3,520,8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39732" table:style-name="ce9">
            <text:p><text:s/>3,439,7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34164" table:style-name="ce11">
            <text:p><text:s/>3,034,1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24500" table:style-name="ce9">
            <text:p><text:s/>4,824,5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25780" table:style-name="ce11">
            <text:p><text:s/>4,825,7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921544" table:style-name="ce9">
            <text:p><text:s/>3,921,5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29368" table:style-name="ce11">
            <text:p><text:s/>3,929,3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91900" table:style-name="ce9">
            <text:p><text:s/>4,491,9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85920" table:style-name="ce11">
            <text:p><text:s/>3,285,9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64715" table:style-name="ce9">
            <text:p><text:s/>4,464,715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98065" table:style-name="ce11">
            <text:p><text:s/>4,598,06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47140" table:style-name="ce9">
            <text:p><text:s/>2,047,1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23536" table:style-name="ce11">
            <text:p><text:s/>2,123,5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51792" table:style-name="ce9">
            <text:p><text:s/>3,151,7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9932" table:style-name="ce11">
            <text:p><text:s/>3,259,9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92600" table:style-name="ce9">
            <text:p><text:s/>2,992,6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17616" table:style-name="ce11">
            <text:p><text:s/>3,217,6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26280" table:style-name="ce9">
            <text:p><text:s/>3,126,2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8840" table:style-name="ce11">
            <text:p><text:s/>2,998,8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89724" table:style-name="ce9">
            <text:p><text:s/>4,489,72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04468" table:style-name="ce11">
            <text:p><text:s/>4,504,4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31772" table:style-name="ce9">
            <text:p><text:s/>4,131,7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55004" table:style-name="ce11">
            <text:p><text:s/>3,855,0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1300" table:style-name="ce9">
            <text:p><text:s/>2,751,3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8040" table:style-name="ce11">
            <text:p><text:s/>2,508,0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15400" table:style-name="ce9">
            <text:p><text:s/>4,215,40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02160" table:style-name="ce11">
            <text:p><text:s/>4,202,1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933665" table:style-name="ce9">
            <text:p><text:s/>12,933,66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4007841" table:style-name="ce11">
            <text:p><text:s/>14,007,84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26000" table:style-name="ce9">
            <text:p><text:s/>4,226,0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801404" table:style-name="ce11">
            <text:p><text:s/>4,801,4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95736" table:style-name="ce9">
            <text:p><text:s/>2,295,7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44920" table:style-name="ce11">
            <text:p><text:s/>2,444,9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31694" table:style-name="ce9">
            <text:p><text:s/>8,431,69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404768" table:style-name="ce11">
            <text:p><text:s/>8,404,7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23092" table:style-name="ce9">
            <text:p><text:s/>5,123,0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02740" table:style-name="ce11">
            <text:p><text:s/>4,502,7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28448" table:style-name="ce9">
            <text:p><text:s/>3,628,44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371052" table:style-name="ce11">
            <text:p><text:s/>5,371,0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379907" table:style-name="ce9">
            <text:p><text:s/>9,379,907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587235" table:style-name="ce11">
            <text:p><text:s/>9,587,2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1379301" table:style-name="ce9">
            <text:p><text:s/>31,379,301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1819312" table:style-name="ce11">
            <text:p><text:s/>31,819,3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8978" table:style-name="ce9">
            <text:p><text:s/>2,628,97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3914" table:style-name="ce11">
            <text:p><text:s/>2,773,91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34101" table:style-name="ce9">
            <text:p><text:s/>6,934,101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31837" table:style-name="ce11">
            <text:p><text:s/>7,231,8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226249" table:style-name="ce9">
            <text:p><text:s/>16,226,249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851257" table:style-name="ce11">
            <text:p><text:s/>16,851,25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0908" table:style-name="ce9">
            <text:p><text:s/>3,530,90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01451" table:style-name="ce11">
            <text:p><text:s/>4,801,4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847380" table:style-name="ce9">
            <text:p><text:s/>5,847,38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63312" table:style-name="ce11">
            <text:p><text:s/>5,963,3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82785" table:style-name="ce9">
            <text:p><text:s/>11,482,78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008522" table:style-name="ce11">
            <text:p><text:s/>11,008,52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667268" table:style-name="ce9">
            <text:p><text:s/>27,667,268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7728772" table:style-name="ce11">
            <text:p><text:s/>27,728,7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433550" table:style-name="ce9">
            <text:p><text:s/>14,433,550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339227" table:style-name="ce11">
            <text:p><text:s/>13,339,22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82299" table:style-name="ce9">
            <text:p><text:s/>7,482,299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91232" table:style-name="ce11">
            <text:p><text:s/>6,791,2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49704" table:style-name="ce9">
            <text:p><text:s/>4,249,70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37381" table:style-name="ce11">
            <text:p><text:s/>5,637,3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551602" table:style-name="ce9">
            <text:p><text:s/>20,551,602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849908" table:style-name="ce11">
            <text:p><text:s/>20,849,9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512477" table:style-name="ce11">
            <text:p><text:s/>15,512,477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02793" table:style-name="ce9">
            <text:p><text:s/>8,702,79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62400" table:style-name="ce11">
            <text:p><text:s/>8,762,4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36397" table:style-name="ce9">
            <text:p><text:s/>6,436,39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36795" table:style-name="ce11">
            <text:p><text:s/>7,236,7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739655" table:style-name="ce9">
            <text:p><text:s/>12,739,65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990112" table:style-name="ce11">
            <text:p><text:s/>11,990,1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05529" table:style-name="ce9">
            <text:p><text:s/>1,005,529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42278" table:style-name="ce11">
            <text:p><text:s/>1,542,27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8888" table:style-name="ce9">
            <text:p><text:s/>2,558,8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1768" table:style-name="ce11">
            <text:p><text:s/>2,461,7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14444" table:style-name="ce9">
            <text:p><text:s/>2,614,4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592" table:style-name="ce11">
            <text:p><text:s/>2,613,5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07888" table:style-name="ce9">
            <text:p><text:s/>2,107,8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10546" table:style-name="ce11">
            <text:p><text:s/>2,210,5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9036" table:style-name="ce9">
            <text:p><text:s/>2,219,0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1392" table:style-name="ce11">
            <text:p><text:s/>2,591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13968" table:style-name="ce9">
            <text:p><text:s/>6,313,96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44288" table:style-name="ce11">
            <text:p><text:s/>6,744,2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28908" table:style-name="ce9">
            <text:p><text:s/>528,9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4256" table:style-name="ce11">
            <text:p><text:s/>744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73408" table:style-name="ce9">
            <text:p><text:s/>6,273,4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17736" table:style-name="ce11">
            <text:p><text:s/>5,417,7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61992" table:style-name="ce9">
            <text:p><text:s/>861,9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4245" table:style-name="ce11">
            <text:p><text:s/>2,374,24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703020" table:style-name="ce9">
            <text:p><text:s/>10,703,02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300612" table:style-name="ce11">
            <text:p><text:s/>10,300,6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54980" table:style-name="ce9">
            <text:p><text:s/>8,054,98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84212" table:style-name="ce11">
            <text:p><text:s/>8,684,2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98608" table:style-name="ce9">
            <text:p><text:s/>598,608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87532" table:style-name="ce11">
            <text:p><text:s/>487,5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93808" table:style-name="ce9">
            <text:p><text:s/>4,793,80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37004" table:style-name="ce11">
            <text:p><text:s/>4,737,0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83832" table:style-name="ce9">
            <text:p><text:s/>1,983,8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2040" table:style-name="ce11">
            <text:p><text:s/>2,402,0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39144" table:style-name="ce9">
            <text:p><text:s/>4,839,14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10048" table:style-name="ce11">
            <text:p><text:s/>4,710,0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25756" table:style-name="ce9">
            <text:p><text:s/>2,125,7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12912" table:style-name="ce11">
            <text:p><text:s/>2,212,9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36952" table:style-name="ce9">
            <text:p><text:s/>6,936,95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51928" table:style-name="ce11">
            <text:p><text:s/>4,851,9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56380" table:style-name="ce9">
            <text:p><text:s/>3,756,3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46692" table:style-name="ce11">
            <text:p><text:s/>4,046,6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825258" table:style-name="ce9">
            <text:p><text:s/>13,825,258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917873" table:style-name="ce11">
            <text:p><text:s/>13,917,87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63466759" table:style-name="ce9">
            <text:p><text:s/>63,466,759<text:s/></text:p>
          </table:table-cell>
          <table:table-cell table:style-name="ce9"/>
          <table:table-cell office:value-type="float" office:value="1366" table:style-name="ce11">
            <text:p><text:s/>1,366<text:s/></text:p>
          </table:table-cell>
          <table:table-cell office:value-type="float" office:value="64352451" table:style-name="ce11">
            <text:p><text:s/>64,352,45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6313052" table:style-name="ce9">
            <text:p><text:s/>16,313,052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452178" table:style-name="ce11">
            <text:p><text:s/>17,452,17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131090" table:style-name="ce9">
            <text:p><text:s/>7,131,09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650840" table:style-name="ce11">
            <text:p><text:s/>6,650,8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42926" table:style-name="ce9">
            <text:p><text:s/>5,242,92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54458" table:style-name="ce11">
            <text:p><text:s/>6,654,4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12000" table:style-name="ce9">
            <text:p><text:s/>3,912,0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69216" table:style-name="ce11">
            <text:p><text:s/>4,569,2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93399" table:style-name="ce9">
            <text:p><text:s/>5,093,39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01724" table:style-name="ce11">
            <text:p><text:s/>5,501,7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17960" table:style-name="ce9">
            <text:p><text:s/>6,817,96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74107" table:style-name="ce11">
            <text:p><text:s/>6,874,10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302862" table:style-name="ce9">
            <text:p><text:s/>13,302,862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209215" table:style-name="ce11">
            <text:p><text:s/>13,209,2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17851" table:style-name="ce9">
            <text:p><text:s/>7,917,851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65851" table:style-name="ce11">
            <text:p><text:s/>7,665,85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46797" table:style-name="ce9">
            <text:p><text:s/>13,146,797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183968" table:style-name="ce11">
            <text:p><text:s/>13,183,9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005102" table:style-name="ce9">
            <text:p><text:s/>13,005,102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960025" table:style-name="ce11">
            <text:p><text:s/>12,960,0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466804" table:style-name="ce9">
            <text:p><text:s/>19,466,804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334186" table:style-name="ce11">
            <text:p><text:s/>20,334,18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35308153" table:style-name="ce9">
            <text:p><text:s/>35,308,153<text:s/></text:p>
          </table:table-cell>
          <table:table-cell table:style-name="ce9"/>
          <table:table-cell office:value-type="float" office:value="697" table:style-name="ce11">
            <text:p><text:s/>697<text:s/></text:p>
          </table:table-cell>
          <table:table-cell office:value-type="float" office:value="33837753" table:style-name="ce11">
            <text:p><text:s/>33,837,753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70578" table:style-name="ce9">
            <text:p><text:s/>8,870,57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203052" table:style-name="ce11">
            <text:p><text:s/>9,203,0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31320" table:style-name="ce9">
            <text:p><text:s/>4,831,3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09312" table:style-name="ce11">
            <text:p><text:s/>4,209,3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79488" table:style-name="ce11">
            <text:p><text:s/>3,579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6208" table:style-name="ce11">
            <text:p><text:s/>4,436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95200" table:style-name="ce9">
            <text:p><text:s/>4,395,2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02000" table:style-name="ce11">
            <text:p><text:s/>5,002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49888" table:style-name="ce11">
            <text:p><text:s/>2,049,8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8528" table:style-name="ce9">
            <text:p><text:s/>718,52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1224" table:style-name="ce11">
            <text:p><text:s/>701,2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93722" table:style-name="ce9">
            <text:p><text:s/>3,993,72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05837" table:style-name="ce11">
            <text:p><text:s/>4,405,83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3584" table:style-name="ce9">
            <text:p><text:s/>4,063,5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77240" table:style-name="ce11">
            <text:p><text:s/>4,277,2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1600" table:style-name="ce11">
            <text:p><text:s/>2,151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5240" table:style-name="ce9">
            <text:p><text:s/>4,735,24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67736" table:style-name="ce11">
            <text:p><text:s/>5,167,7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084839" table:style-name="ce9">
            <text:p><text:s/>12,084,839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198670" table:style-name="ce11">
            <text:p><text:s/>12,198,6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94384" table:style-name="ce9">
            <text:p><text:s/>1,494,38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4368" table:style-name="ce9">
            <text:p><text:s/>2,934,3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3664" table:style-name="ce11">
            <text:p><text:s/>2,883,6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38640" table:style-name="ce9">
            <text:p><text:s/>1,838,6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00364" table:style-name="ce11">
            <text:p><text:s/>1,500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92696" table:style-name="ce9">
            <text:p><text:s/>6,192,69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4320" table:style-name="ce9">
            <text:p><text:s/>3,364,32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45008" table:style-name="ce11">
            <text:p><text:s/>4,045,0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0912" table:style-name="ce9">
            <text:p><text:s/>3,070,9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65028" table:style-name="ce11">
            <text:p><text:s/>3,765,0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6856" table:style-name="ce11">
            <text:p><text:s/>2,006,8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2908" table:style-name="ce9">
            <text:p><text:s/>4,002,9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54124" table:style-name="ce11">
            <text:p><text:s/>4,154,1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24712" table:style-name="ce9">
            <text:p><text:s/>3,524,7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336632" table:style-name="ce11">
            <text:p><text:s/>3,336,6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7504" table:style-name="ce9">
            <text:p><text:s/>2,227,5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90228" table:style-name="ce11">
            <text:p><text:s/>2,190,2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31920" table:style-name="ce9">
            <text:p><text:s/>1,531,92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19320" table:style-name="ce11">
            <text:p><text:s/>1,319,3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8004" table:style-name="ce9">
            <text:p><text:s/>2,778,0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2772" table:style-name="ce11">
            <text:p><text:s/>2,832,7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89640" table:style-name="ce9">
            <text:p><text:s/>5,189,64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99888" table:style-name="ce11">
            <text:p><text:s/>5,099,8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78700" table:style-name="ce9">
            <text:p><text:s/>5,578,70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38904" table:style-name="ce11">
            <text:p><text:s/>5,738,9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069448" table:style-name="ce9">
            <text:p><text:s/>2,069,4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8832" table:style-name="ce9">
            <text:p><text:s/>1,118,83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355524" table:style-name="ce9">
            <text:p><text:s/>11,355,524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224579" table:style-name="ce11">
            <text:p><text:s/>13,224,5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29040" table:style-name="ce9">
            <text:p><text:s/>429,04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30544" table:style-name="ce11">
            <text:p><text:s/>830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56856" table:style-name="ce9">
            <text:p><text:s/>8,856,85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34063" table:style-name="ce11">
            <text:p><text:s/>9,434,0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039869" table:style-name="ce9">
            <text:p><text:s/>10,039,869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937985" table:style-name="ce11">
            <text:p><text:s/>10,937,98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30568" table:style-name="ce9">
            <text:p><text:s/>1,130,5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05872" table:style-name="ce9">
            <text:p><text:s/>805,87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649392" table:style-name="ce11">
            <text:p><text:s/>649,3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40832" table:style-name="ce11">
            <text:p><text:s/>140,83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37788" table:style-name="ce9">
            <text:p><text:s/>4,937,78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52124" table:style-name="ce11">
            <text:p><text:s/>4,752,1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1448" table:style-name="ce9">
            <text:p><text:s/>1,491,44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4508" table:style-name="ce11">
            <text:p><text:s/>1,654,5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14224" table:style-name="ce9">
            <text:p><text:s/>1,214,2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7256" table:style-name="ce11">
            <text:p><text:s/>1,527,2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00980" table:style-name="ce9">
            <text:p><text:s/>1,400,9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20544" table:style-name="ce11">
            <text:p><text:s/>2,820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4:46Z</dc:date>
    <meta:print-date>2005-04-29T07:29:46Z</meta:print-date>
  </office:meta>
</office:document-meta>
</file>