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23333333333333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" table:number-columns-repeated="16374" table:default-cell-style-name="ce1"/>
        <table:table-row table:style-name="ro1">
          <table:table-cell table:number-columns-repeated="2" table:style-name="ce14"/>
          <table:table-cell office:value-type="string" table:style-name="ce15">
            <text:p>103年04月門診透析總額各醫院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number-columns-repeated="16374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number-columns-repeated="16374"/>
        </table:table-row>
        <table:table-row table:style-name="ro2">
          <table:table-cell office:value-type="string" table:style-name="ce6">
            <text:p>註1:資料來源：截至103年6月05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number-columns-repeated="16374" table:style-name="ce22"/>
        </table:table-row>
        <table:table-row table:style-name="ro2">
          <table:table-cell office:value-type="string" table:style-name="ce2">
            <text:p><text:s text:c="4"/>2<text:span text:style-name="T2">：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style-name="ce2">
            <text:p><text:s text:c="30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16376" table:style-name="ce1"/>
        </table:table-row>
        <table:table-row table:style-name="ro2">
          <table:table-cell office:value-type="string" table:style-name="ce16">
            <text:p><text:s text:c="2"/>3:本表為醫院門診透析案件費用，不含藥局、醫事檢驗所、放射機構、物理治療所、病理中心、職能治療所等交付機構資料。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number-columns-repeated="16374" table:style-name="ce5"/>
        </table:table-row>
        <table:table-row table:style-name="ro2">
          <table:table-cell office:value-type="string" table:style-name="ce2">
            <text:p><text:s text:c="2"/><text:span text:style-name="T2"><text:s/>4:本表點數為醫療費用點數=申請費用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number-columns-repeated="16374" table:style-name="ce5"/>
        </table:table-row>
        <table:table-row table:style-name="ro2">
          <table:table-cell office:value-type="string" table:style-name="ce16">
            <text:p><text:s text:c="2"/>5: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number-columns-repeated="16374" table:style-name="ce22"/>
        </table:table-row>
        <table:table-row table:style-name="ro3">
          <table:table-cell table:number-columns-repeated="3" table:style-name="ce3"/>
          <table:table-cell table:number-columns-repeated="3" table:style-name="ce8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style-name="ro2">
          <table:table-cell table:number-columns-repeated="3" table:style-name="ce20"/>
          <table:table-cell office:value-type="string" table:style-name="ce35">
            <text:p>102年04月</text:p>
          </table:table-cell>
          <table:table-cell table:style-name="ce34"/>
          <table:table-cell table:style-name="ce21"/>
          <table:table-cell office:value-type="string" table:style-name="ce35">
            <text:p>103年04月</text:p>
          </table:table-cell>
          <table:table-cell table:style-name="ce34"/>
          <table:table-cell table:style-name="ce22"/>
          <table:table-cell table:style-name="ce30"/>
          <table:table-cell table:number-columns-repeated="16374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全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申報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申報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number-columns-repeated="16374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593" table:style-name="ce9">
            <text:p><text:s/>593<text:s/></text:p>
          </table:table-cell>
          <table:table-cell office:value-type="float" office:value="23995592" table:style-name="ce9">
            <text:p><text:s/>23,995,592<text:s/></text:p>
          </table:table-cell>
          <table:table-cell table:style-name="ce9"/>
          <table:table-cell office:value-type="float" office:value="608" table:style-name="ce11">
            <text:p><text:s/>608<text:s/></text:p>
          </table:table-cell>
          <table:table-cell office:value-type="float" office:value="24998099" table:style-name="ce11">
            <text:p><text:s/>24,998,099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97" table:style-name="ce9">
            <text:p><text:s/>297<text:s/></text:p>
          </table:table-cell>
          <table:table-cell office:value-type="float" office:value="12588420" table:style-name="ce9">
            <text:p><text:s/>12,588,420<text:s/></text:p>
          </table:table-cell>
          <table:table-cell table:style-name="ce9"/>
          <table:table-cell office:value-type="float" office:value="311" table:style-name="ce11">
            <text:p><text:s/>311<text:s/></text:p>
          </table:table-cell>
          <table:table-cell office:value-type="float" office:value="13229318" table:style-name="ce11">
            <text:p><text:s/>13,229,31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417" table:style-name="ce9">
            <text:p><text:s/>417<text:s/></text:p>
          </table:table-cell>
          <table:table-cell office:value-type="float" office:value="17149294" table:style-name="ce9">
            <text:p><text:s/>17,149,294<text:s/></text:p>
          </table:table-cell>
          <table:table-cell table:style-name="ce9"/>
          <table:table-cell office:value-type="float" office:value="414" table:style-name="ce11">
            <text:p><text:s/>414<text:s/></text:p>
          </table:table-cell>
          <table:table-cell office:value-type="float" office:value="16790300" table:style-name="ce11">
            <text:p><text:s/>16,790,30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35" table:style-name="ce9">
            <text:p><text:s/>335<text:s/></text:p>
          </table:table-cell>
          <table:table-cell office:value-type="float" office:value="15335156" table:style-name="ce9">
            <text:p><text:s/>15,335,156<text:s/></text:p>
          </table:table-cell>
          <table:table-cell table:style-name="ce9"/>
          <table:table-cell office:value-type="float" office:value="355" table:style-name="ce11">
            <text:p><text:s/>355<text:s/></text:p>
          </table:table-cell>
          <table:table-cell office:value-type="float" office:value="16512938" table:style-name="ce11">
            <text:p><text:s/>16,512,93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臺灣基督長老教會馬偕紀念社會事業基金會馬偕紀念醫院<text:s/></text:p>
          </table:table-cell>
          <table:table-cell office:value-type="float" office:value="651" table:style-name="ce9">
            <text:p><text:s/>651<text:s/></text:p>
          </table:table-cell>
          <table:table-cell office:value-type="float" office:value="27785224" table:style-name="ce9">
            <text:p><text:s/>27,785,224<text:s/></text:p>
          </table:table-cell>
          <table:table-cell table:style-name="ce9"/>
          <table:table-cell office:value-type="float" office:value="644" table:style-name="ce11">
            <text:p><text:s/>644<text:s/></text:p>
          </table:table-cell>
          <table:table-cell office:value-type="float" office:value="27406176" table:style-name="ce11">
            <text:p><text:s/>27,406,17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54" table:style-name="ce9">
            <text:p><text:s/>654<text:s/></text:p>
          </table:table-cell>
          <table:table-cell office:value-type="float" office:value="28792902" table:style-name="ce9">
            <text:p><text:s/>28,792,902<text:s/></text:p>
          </table:table-cell>
          <table:table-cell table:style-name="ce9"/>
          <table:table-cell office:value-type="float" office:value="659" table:style-name="ce11">
            <text:p><text:s/>659<text:s/></text:p>
          </table:table-cell>
          <table:table-cell office:value-type="float" office:value="29207019" table:style-name="ce11">
            <text:p><text:s/>29,207,019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427" table:style-name="ce9">
            <text:p><text:s/>427<text:s/></text:p>
          </table:table-cell>
          <table:table-cell office:value-type="float" office:value="19812277" table:style-name="ce9">
            <text:p><text:s/>19,812,277<text:s/></text:p>
          </table:table-cell>
          <table:table-cell table:style-name="ce9"/>
          <table:table-cell office:value-type="float" office:value="445" table:style-name="ce11">
            <text:p><text:s/>445<text:s/></text:p>
          </table:table-cell>
          <table:table-cell office:value-type="float" office:value="20731281" table:style-name="ce11">
            <text:p><text:s/>20,731,281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北市立萬芳醫院－委託財團法人私立臺北醫學大學辦理<text:s/></text:p>
          </table:table-cell>
          <table:table-cell office:value-type="float" office:value="372" table:style-name="ce9">
            <text:p><text:s/>372<text:s/></text:p>
          </table:table-cell>
          <table:table-cell office:value-type="float" office:value="16772195" table:style-name="ce9">
            <text:p><text:s/>16,772,195<text:s/></text:p>
          </table:table-cell>
          <table:table-cell table:style-name="ce9"/>
          <table:table-cell office:value-type="float" office:value="368" table:style-name="ce11">
            <text:p><text:s/>368<text:s/></text:p>
          </table:table-cell>
          <table:table-cell office:value-type="float" office:value="16217478" table:style-name="ce11">
            <text:p><text:s/>16,217,47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25" table:style-name="ce9">
            <text:p><text:s/>725<text:s/></text:p>
          </table:table-cell>
          <table:table-cell office:value-type="float" office:value="32085903" table:style-name="ce9">
            <text:p><text:s/>32,085,903<text:s/></text:p>
          </table:table-cell>
          <table:table-cell table:style-name="ce9"/>
          <table:table-cell office:value-type="float" office:value="712" table:style-name="ce11">
            <text:p><text:s/>712<text:s/></text:p>
          </table:table-cell>
          <table:table-cell office:value-type="float" office:value="31747061" table:style-name="ce11">
            <text:p><text:s/>31,747,061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7099712" table:style-name="ce9">
            <text:p><text:s/>7,099,712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7006191" table:style-name="ce11">
            <text:p><text:s/>7,006,191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10" table:style-name="ce9">
            <text:p><text:s/>210<text:s/></text:p>
          </table:table-cell>
          <table:table-cell office:value-type="float" office:value="9438681" table:style-name="ce9">
            <text:p><text:s/>9,438,681<text:s/></text:p>
          </table:table-cell>
          <table:table-cell table:style-name="ce9"/>
          <table:table-cell office:value-type="float" office:value="216" table:style-name="ce11">
            <text:p><text:s/>216<text:s/></text:p>
          </table:table-cell>
          <table:table-cell office:value-type="float" office:value="10055516" table:style-name="ce11">
            <text:p><text:s/>10,055,51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00" table:style-name="ce9">
            <text:p><text:s/>200<text:s/></text:p>
          </table:table-cell>
          <table:table-cell office:value-type="float" office:value="8786401" table:style-name="ce9">
            <text:p><text:s/>8,786,401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8385568" table:style-name="ce11">
            <text:p><text:s/>8,385,56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7788574" table:style-name="ce9">
            <text:p><text:s/>7,788,574<text:s/></text:p>
          </table:table-cell>
          <table:table-cell table:style-name="ce9"/>
          <table:table-cell office:value-type="float" office:value="166" table:style-name="ce11">
            <text:p><text:s/>166<text:s/></text:p>
          </table:table-cell>
          <table:table-cell office:value-type="float" office:value="7600080" table:style-name="ce11">
            <text:p><text:s/>7,600,08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04656" table:style-name="ce9">
            <text:p><text:s/>2,104,656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14680" table:style-name="ce11">
            <text:p><text:s/>2,014,68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508527" table:style-name="ce9">
            <text:p><text:s/>7,508,527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7023332" table:style-name="ce11">
            <text:p><text:s/>7,023,332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55" table:style-name="ce9">
            <text:p><text:s/>255<text:s/></text:p>
          </table:table-cell>
          <table:table-cell office:value-type="float" office:value="11525533" table:style-name="ce9">
            <text:p><text:s/>11,525,533<text:s/></text:p>
          </table:table-cell>
          <table:table-cell table:style-name="ce9"/>
          <table:table-cell office:value-type="float" office:value="241" table:style-name="ce11">
            <text:p><text:s/>241<text:s/></text:p>
          </table:table-cell>
          <table:table-cell office:value-type="float" office:value="11025854" table:style-name="ce11">
            <text:p><text:s/>11,025,85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912" table:style-name="ce9">
            <text:p><text:s/>3,912<text:s/></text:p>
          </table:table-cell>
          <table:table-cell table:style-name="ce9"/>
          <table:table-cell office:value-type="float" office:value="2" table:style-name="ce11">
            <text:p><text:s/>2<text:s/></text:p>
          </table:table-cell>
          <table:table-cell office:value-type="float" office:value="7824" table:style-name="ce11">
            <text:p><text:s/>7,82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22" table:style-name="ce9">
            <text:p><text:s/>522<text:s/></text:p>
          </table:table-cell>
          <table:table-cell office:value-type="float" office:value="23676147" table:style-name="ce9">
            <text:p><text:s/>23,676,147<text:s/></text:p>
          </table:table-cell>
          <table:table-cell table:style-name="ce9"/>
          <table:table-cell office:value-type="float" office:value="541" table:style-name="ce11">
            <text:p><text:s/>541<text:s/></text:p>
          </table:table-cell>
          <table:table-cell office:value-type="float" office:value="24157217" table:style-name="ce11">
            <text:p><text:s/>24,157,217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485" table:style-name="ce9">
            <text:p><text:s/>485<text:s/></text:p>
          </table:table-cell>
          <table:table-cell office:value-type="float" office:value="21459778" table:style-name="ce9">
            <text:p><text:s/>21,459,778<text:s/></text:p>
          </table:table-cell>
          <table:table-cell table:style-name="ce9"/>
          <table:table-cell office:value-type="float" office:value="505" table:style-name="ce11">
            <text:p><text:s/>505<text:s/></text:p>
          </table:table-cell>
          <table:table-cell office:value-type="float" office:value="22530768" table:style-name="ce11">
            <text:p><text:s/>22,530,76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5" table:style-name="ce9">
            <text:p><text:s/>215<text:s/></text:p>
          </table:table-cell>
          <table:table-cell office:value-type="float" office:value="9520608" table:style-name="ce9">
            <text:p><text:s/>9,520,608<text:s/></text:p>
          </table:table-cell>
          <table:table-cell table:style-name="ce9"/>
          <table:table-cell office:value-type="float" office:value="223" table:style-name="ce11">
            <text:p><text:s/>223<text:s/></text:p>
          </table:table-cell>
          <table:table-cell office:value-type="float" office:value="9962684" table:style-name="ce11">
            <text:p><text:s/>9,962,68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37" table:style-name="ce9">
            <text:p><text:s/>237<text:s/></text:p>
          </table:table-cell>
          <table:table-cell office:value-type="float" office:value="11142836" table:style-name="ce9">
            <text:p><text:s/>11,142,836<text:s/></text:p>
          </table:table-cell>
          <table:table-cell table:style-name="ce9"/>
          <table:table-cell office:value-type="float" office:value="244" table:style-name="ce11">
            <text:p><text:s/>244<text:s/></text:p>
          </table:table-cell>
          <table:table-cell office:value-type="float" office:value="11830018" table:style-name="ce11">
            <text:p><text:s/>11,830,01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9679529" table:style-name="ce9">
            <text:p><text:s/>9,679,529<text:s/></text:p>
          </table:table-cell>
          <table:table-cell table:style-name="ce9"/>
          <table:table-cell office:value-type="float" office:value="226" table:style-name="ce11">
            <text:p><text:s/>226<text:s/></text:p>
          </table:table-cell>
          <table:table-cell office:value-type="float" office:value="10236343" table:style-name="ce11">
            <text:p><text:s/>10,236,343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天主教靈醫會羅東聖母醫院<text:s/></text:p>
          </table:table-cell>
          <table:table-cell office:value-type="float" office:value="282" table:style-name="ce9">
            <text:p><text:s/>282<text:s/></text:p>
          </table:table-cell>
          <table:table-cell office:value-type="float" office:value="13174019" table:style-name="ce9">
            <text:p><text:s/>13,174,019<text:s/></text:p>
          </table:table-cell>
          <table:table-cell table:style-name="ce9"/>
          <table:table-cell office:value-type="float" office:value="278" table:style-name="ce11">
            <text:p><text:s/>278<text:s/></text:p>
          </table:table-cell>
          <table:table-cell office:value-type="float" office:value="12698469" table:style-name="ce11">
            <text:p><text:s/>12,698,469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12941615" table:style-name="ce9">
            <text:p><text:s/>12,941,615<text:s/></text:p>
          </table:table-cell>
          <table:table-cell table:style-name="ce9"/>
          <table:table-cell office:value-type="float" office:value="338" table:style-name="ce11">
            <text:p><text:s/>338<text:s/></text:p>
          </table:table-cell>
          <table:table-cell office:value-type="float" office:value="14292472" table:style-name="ce11">
            <text:p><text:s/>14,292,47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354" table:style-name="ce9">
            <text:p><text:s/>354<text:s/></text:p>
          </table:table-cell>
          <table:table-cell office:value-type="float" office:value="15532766" table:style-name="ce9">
            <text:p><text:s/>15,532,766<text:s/></text:p>
          </table:table-cell>
          <table:table-cell table:style-name="ce9"/>
          <table:table-cell office:value-type="float" office:value="367" table:style-name="ce11">
            <text:p><text:s/>367<text:s/></text:p>
          </table:table-cell>
          <table:table-cell office:value-type="float" office:value="16059194" table:style-name="ce11">
            <text:p><text:s/>16,059,19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羅許基金會羅東博愛醫院<text:s/></text:p>
          </table:table-cell>
          <table:table-cell office:value-type="float" office:value="315" table:style-name="ce9">
            <text:p><text:s/>315<text:s/></text:p>
          </table:table-cell>
          <table:table-cell office:value-type="float" office:value="14404920" table:style-name="ce9">
            <text:p><text:s/>14,404,920<text:s/></text:p>
          </table:table-cell>
          <table:table-cell table:style-name="ce9"/>
          <table:table-cell office:value-type="float" office:value="323" table:style-name="ce11">
            <text:p><text:s/>323<text:s/></text:p>
          </table:table-cell>
          <table:table-cell office:value-type="float" office:value="14980891" table:style-name="ce11">
            <text:p><text:s/>14,980,891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152872" table:style-name="ce9">
            <text:p><text:s/>2,152,872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20488" table:style-name="ce11">
            <text:p><text:s/>2,320,48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378966" table:style-name="ce9">
            <text:p><text:s/>3,378,966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239942" table:style-name="ce11">
            <text:p><text:s/>4,239,94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53300" table:style-name="ce9">
            <text:p><text:s/>53,300<text:s/></text:p>
          </table:table-cell>
          <table:table-cell table:style-name="ce9"/>
          <table:table-cell office:value-type="float" office:value="3" table:style-name="ce11">
            <text:p><text:s/>3<text:s/></text:p>
          </table:table-cell>
          <table:table-cell office:value-type="float" office:value="131200" table:style-name="ce11">
            <text:p><text:s/>131,2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578560" table:style-name="ce9">
            <text:p><text:s/>4,578,560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230032" table:style-name="ce11">
            <text:p><text:s/>6,230,03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855640" table:style-name="ce9">
            <text:p><text:s/>1,855,640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159076" table:style-name="ce11">
            <text:p><text:s/>2,159,07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19564" table:style-name="ce9">
            <text:p><text:s/>2,219,56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656464" table:style-name="ce11">
            <text:p><text:s/>2,656,46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048416" table:style-name="ce9">
            <text:p><text:s/>1,048,416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079712" table:style-name="ce11">
            <text:p><text:s/>1,079,71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23488" table:style-name="ce9">
            <text:p><text:s/>3,223,488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184368" table:style-name="ce11">
            <text:p><text:s/>3,184,36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779960" table:style-name="ce9">
            <text:p><text:s/>1,779,960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22992" table:style-name="ce11">
            <text:p><text:s/>1,822,99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9069568" table:style-name="ce9">
            <text:p><text:s/>9,069,568<text:s/></text:p>
          </table:table-cell>
          <table:table-cell table:style-name="ce9"/>
          <table:table-cell office:value-type="float" office:value="210" table:style-name="ce11">
            <text:p><text:s/>210<text:s/></text:p>
          </table:table-cell>
          <table:table-cell office:value-type="float" office:value="9989640" table:style-name="ce11">
            <text:p><text:s/>9,989,64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16464" table:style-name="ce9">
            <text:p><text:s/>3,716,464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425812" table:style-name="ce11">
            <text:p><text:s/>3,425,81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880708" table:style-name="ce9">
            <text:p><text:s/>4,880,708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5113004" table:style-name="ce11">
            <text:p><text:s/>5,113,00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55188" table:style-name="ce9">
            <text:p><text:s/>2,455,188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285584" table:style-name="ce11">
            <text:p><text:s/>2,285,58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6997004" table:style-name="ce9">
            <text:p><text:s/>6,997,004<text:s/></text:p>
          </table:table-cell>
          <table:table-cell table:style-name="ce9"/>
          <table:table-cell office:value-type="float" office:value="144" table:style-name="ce11">
            <text:p><text:s/>144<text:s/></text:p>
          </table:table-cell>
          <table:table-cell office:value-type="float" office:value="6987748" table:style-name="ce11">
            <text:p><text:s/>6,987,74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普門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081560" table:style-name="ce9">
            <text:p><text:s/>2,081,560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43776" table:style-name="ce11">
            <text:p><text:s/>2,143,77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128360" table:style-name="ce9">
            <text:p><text:s/>6,128,360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543524" table:style-name="ce11">
            <text:p><text:s/>6,543,52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2933080" table:style-name="ce9">
            <text:p><text:s/>2,933,080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315444" table:style-name="ce11">
            <text:p><text:s/>3,315,44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773608" table:style-name="ce9">
            <text:p><text:s/>2,773,608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145248" table:style-name="ce11">
            <text:p><text:s/>3,145,24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308080" table:style-name="ce9">
            <text:p><text:s/>4,308,080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170032" table:style-name="ce11">
            <text:p><text:s/>4,170,03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490472" table:style-name="ce9">
            <text:p><text:s/>1,490,472<text:s/></text:p>
          </table:table-cell>
          <table:table-cell table:style-name="ce9"/>
          <table:table-cell office:value-type="float" office:value="45" table:style-name="ce11">
            <text:p><text:s/>45<text:s/></text:p>
          </table:table-cell>
          <table:table-cell office:value-type="float" office:value="1920792" table:style-name="ce11">
            <text:p><text:s/>1,920,79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088136" table:style-name="ce9">
            <text:p><text:s/>3,088,136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043564" table:style-name="ce11">
            <text:p><text:s/>3,043,56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15704" table:style-name="ce9">
            <text:p><text:s/>115,704<text:s/></text:p>
          </table:table-cell>
          <table:table-cell table:style-name="ce9"/>
          <table:table-cell office:value-type="float" office:value="3" table:style-name="ce11">
            <text:p><text:s/>3<text:s/></text:p>
          </table:table-cell>
          <table:table-cell office:value-type="float" office:value="155012" table:style-name="ce11">
            <text:p><text:s/>155,01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總局郵政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567736" table:style-name="ce9">
            <text:p><text:s/>3,567,736<text:s/></text:p>
          </table:table-cell>
          <table:table-cell table:style-name="ce9"/>
          <table:table-cell office:value-type="float" office:value="74" table:style-name="ce11">
            <text:p><text:s/>74<text:s/></text:p>
          </table:table-cell>
          <table:table-cell office:value-type="float" office:value="3444548" table:style-name="ce11">
            <text:p><text:s/>3,444,54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327624" table:style-name="ce9">
            <text:p><text:s/>2,327,624<text:s/></text:p>
          </table:table-cell>
          <table:table-cell table:style-name="ce9"/>
          <table:table-cell office:value-type="float" office:value="58" table:style-name="ce11">
            <text:p><text:s/>58<text:s/></text:p>
          </table:table-cell>
          <table:table-cell office:value-type="float" office:value="2571478" table:style-name="ce11">
            <text:p><text:s/>2,571,47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621040" table:style-name="ce9">
            <text:p><text:s/>2,621,040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64560" table:style-name="ce11">
            <text:p><text:s/>2,464,56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124196" table:style-name="ce9">
            <text:p><text:s/>8,124,196<text:s/></text:p>
          </table:table-cell>
          <table:table-cell table:style-name="ce9"/>
          <table:table-cell office:value-type="float" office:value="192" table:style-name="ce11">
            <text:p><text:s/>192<text:s/></text:p>
          </table:table-cell>
          <table:table-cell office:value-type="float" office:value="9022864" table:style-name="ce11">
            <text:p><text:s/>9,022,86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德全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549656" table:style-name="ce9">
            <text:p><text:s/>4,549,656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260168" table:style-name="ce11">
            <text:p><text:s/>4,260,16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82" table:style-name="ce9">
            <text:p><text:s/>82<text:s/></text:p>
          </table:table-cell>
          <table:table-cell office:value-type="float" office:value="3354608" table:style-name="ce9">
            <text:p><text:s/>3,354,608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550252" table:style-name="ce11">
            <text:p><text:s/>5,550,25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52" table:style-name="ce9">
            <text:p><text:s/>52<text:s/></text:p>
          </table:table-cell>
          <table:table-cell office:value-type="float" office:value="2469448" table:style-name="ce9">
            <text:p><text:s/>2,469,448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15920" table:style-name="ce11">
            <text:p><text:s/>2,615,92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振興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829424" table:style-name="ce9">
            <text:p><text:s/>2,829,424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805988" table:style-name="ce11">
            <text:p><text:s/>2,805,98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966268" table:style-name="ce9">
            <text:p><text:s/>3,966,268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267600" table:style-name="ce11">
            <text:p><text:s/>4,267,6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和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98204" table:style-name="ce11">
            <text:p><text:s/>2,598,204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5933208" table:style-name="ce9">
            <text:p><text:s/>5,933,208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634204" table:style-name="ce11">
            <text:p><text:s/>5,634,20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107" table:style-name="ce9">
            <text:p><text:s/>107<text:s/></text:p>
          </table:table-cell>
          <table:table-cell office:value-type="float" office:value="4838852" table:style-name="ce9">
            <text:p><text:s/>4,838,852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124228" table:style-name="ce11">
            <text:p><text:s/>5,124,22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897968" table:style-name="ce9">
            <text:p><text:s/>4,897,968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652076" table:style-name="ce11">
            <text:p><text:s/>4,652,07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4274832" table:style-name="ce9">
            <text:p><text:s/>4,274,832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233080" table:style-name="ce11">
            <text:p><text:s/>4,233,08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465268" table:style-name="ce9">
            <text:p><text:s/>2,465,268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2995304" table:style-name="ce11">
            <text:p><text:s/>2,995,30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969496" table:style-name="ce9">
            <text:p><text:s/>969,496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793648" table:style-name="ce11">
            <text:p><text:s/>1,793,64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64" table:style-name="ce9">
            <text:p><text:s/>964<text:s/></text:p>
          </table:table-cell>
          <table:table-cell office:value-type="float" office:value="42320110" table:style-name="ce9">
            <text:p><text:s/>42,320,110<text:s/></text:p>
          </table:table-cell>
          <table:table-cell table:style-name="ce9"/>
          <table:table-cell office:value-type="float" office:value="969" table:style-name="ce11">
            <text:p><text:s/>969<text:s/></text:p>
          </table:table-cell>
          <table:table-cell office:value-type="float" office:value="43163835" table:style-name="ce11">
            <text:p><text:s/>43,163,835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300" table:style-name="ce9">
            <text:p><text:s/>300<text:s/></text:p>
          </table:table-cell>
          <table:table-cell office:value-type="float" office:value="14039586" table:style-name="ce9">
            <text:p><text:s/>14,039,586<text:s/></text:p>
          </table:table-cell>
          <table:table-cell table:style-name="ce9"/>
          <table:table-cell office:value-type="float" office:value="318" table:style-name="ce11">
            <text:p><text:s/>318<text:s/></text:p>
          </table:table-cell>
          <table:table-cell office:value-type="float" office:value="14632800" table:style-name="ce11">
            <text:p><text:s/>14,632,800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5023733" table:style-name="ce9">
            <text:p><text:s/>5,023,733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623302" table:style-name="ce11">
            <text:p><text:s/>4,623,30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366" table:style-name="ce9">
            <text:p><text:s/>366<text:s/></text:p>
          </table:table-cell>
          <table:table-cell office:value-type="float" office:value="16809546" table:style-name="ce9">
            <text:p><text:s/>16,809,546<text:s/></text:p>
          </table:table-cell>
          <table:table-cell table:style-name="ce9"/>
          <table:table-cell office:value-type="float" office:value="383" table:style-name="ce11">
            <text:p><text:s/>383<text:s/></text:p>
          </table:table-cell>
          <table:table-cell office:value-type="float" office:value="17666341" table:style-name="ce11">
            <text:p><text:s/>17,666,341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561841" table:style-name="ce9">
            <text:p><text:s/>5,561,841<text:s/></text:p>
          </table:table-cell>
          <table:table-cell table:style-name="ce9"/>
          <table:table-cell office:value-type="float" office:value="124" table:style-name="ce11">
            <text:p><text:s/>124<text:s/></text:p>
          </table:table-cell>
          <table:table-cell office:value-type="float" office:value="5818251" table:style-name="ce11">
            <text:p><text:s/>5,818,251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592324" table:style-name="ce9">
            <text:p><text:s/>2,592,324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595303" table:style-name="ce11">
            <text:p><text:s/>2,595,303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392040" table:style-name="ce9">
            <text:p><text:s/>6,392,040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6609572" table:style-name="ce11">
            <text:p><text:s/>6,609,57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馬偕紀念醫院新竹分院<text:s/></text:p>
          </table:table-cell>
          <table:table-cell office:value-type="float" office:value="159" table:style-name="ce9">
            <text:p><text:s/>159<text:s/></text:p>
          </table:table-cell>
          <table:table-cell office:value-type="float" office:value="6966049" table:style-name="ce9">
            <text:p><text:s/>6,966,049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7530851" table:style-name="ce11">
            <text:p><text:s/>7,530,851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08" table:style-name="ce11">
            <text:p><text:s/>208<text:s/></text:p>
          </table:table-cell>
          <table:table-cell office:value-type="float" office:value="9653167" table:style-name="ce11">
            <text:p><text:s/>9,653,167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財團法人為恭紀念醫院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1396116" table:style-name="ce9">
            <text:p><text:s/>11,396,116<text:s/></text:p>
          </table:table-cell>
          <table:table-cell table:style-name="ce9"/>
          <table:table-cell office:value-type="float" office:value="268" table:style-name="ce11">
            <text:p><text:s/>268<text:s/></text:p>
          </table:table-cell>
          <table:table-cell office:value-type="float" office:value="11984494" table:style-name="ce11">
            <text:p><text:s/>11,984,49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47" table:style-name="ce9">
            <text:p><text:s/>447<text:s/></text:p>
          </table:table-cell>
          <table:table-cell office:value-type="float" office:value="19981357" table:style-name="ce9">
            <text:p><text:s/>19,981,357<text:s/></text:p>
          </table:table-cell>
          <table:table-cell table:style-name="ce9"/>
          <table:table-cell office:value-type="float" office:value="464" table:style-name="ce11">
            <text:p><text:s/>464<text:s/></text:p>
          </table:table-cell>
          <table:table-cell office:value-type="float" office:value="20643186" table:style-name="ce11">
            <text:p><text:s/>20,643,18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376" table:style-name="ce9">
            <text:p><text:s/>376<text:s/></text:p>
          </table:table-cell>
          <table:table-cell office:value-type="float" office:value="16534067" table:style-name="ce9">
            <text:p><text:s/>16,534,067<text:s/></text:p>
          </table:table-cell>
          <table:table-cell table:style-name="ce9"/>
          <table:table-cell office:value-type="float" office:value="385" table:style-name="ce11">
            <text:p><text:s/>385<text:s/></text:p>
          </table:table-cell>
          <table:table-cell office:value-type="float" office:value="16513028" table:style-name="ce11">
            <text:p><text:s/>16,513,02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303" table:style-name="ce9">
            <text:p><text:s/>303<text:s/></text:p>
          </table:table-cell>
          <table:table-cell office:value-type="float" office:value="13254113" table:style-name="ce9">
            <text:p><text:s/>13,254,113<text:s/></text:p>
          </table:table-cell>
          <table:table-cell table:style-name="ce9"/>
          <table:table-cell office:value-type="float" office:value="295" table:style-name="ce11">
            <text:p><text:s/>295<text:s/></text:p>
          </table:table-cell>
          <table:table-cell office:value-type="float" office:value="13178479" table:style-name="ce11">
            <text:p><text:s/>13,178,479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146720" table:style-name="ce9">
            <text:p><text:s/>4,146,720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3853320" table:style-name="ce11">
            <text:p><text:s/>3,853,32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1056240" table:style-name="ce9">
            <text:p><text:s/>1,056,240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529592" table:style-name="ce11">
            <text:p><text:s/>1,529,59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774576" table:style-name="ce9">
            <text:p><text:s/>774,576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688512" table:style-name="ce11">
            <text:p><text:s/>688,51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459780" table:style-name="ce9">
            <text:p><text:s/>4,459,780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5092698" table:style-name="ce11">
            <text:p><text:s/>5,092,69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630700" table:style-name="ce9">
            <text:p><text:s/>2,630,700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13792" table:style-name="ce11">
            <text:p><text:s/>2,713,79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450691" table:style-name="ce9">
            <text:p><text:s/>6,450,691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6764541" table:style-name="ce11">
            <text:p><text:s/>6,764,541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30" table:style-name="ce9">
            <text:p><text:s/>930<text:s/></text:p>
          </table:table-cell>
          <table:table-cell office:value-type="float" office:value="44376494" table:style-name="ce9">
            <text:p><text:s/>44,376,494<text:s/></text:p>
          </table:table-cell>
          <table:table-cell table:style-name="ce9"/>
          <table:table-cell office:value-type="float" office:value="993" table:style-name="ce11">
            <text:p><text:s/>993<text:s/></text:p>
          </table:table-cell>
          <table:table-cell office:value-type="float" office:value="46207241" table:style-name="ce11">
            <text:p><text:s/>46,207,241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308584" table:style-name="ce9">
            <text:p><text:s/>5,308,584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504184" table:style-name="ce11">
            <text:p><text:s/>5,504,18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617088" table:style-name="ce9">
            <text:p><text:s/>3,617,088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105624" table:style-name="ce11">
            <text:p><text:s/>105,62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3110040" table:style-name="ce9">
            <text:p><text:s/>3,110,040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289992" table:style-name="ce11">
            <text:p><text:s/>3,289,99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37912" table:style-name="ce9">
            <text:p><text:s/>2,937,91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149160" table:style-name="ce11">
            <text:p><text:s/>3,149,16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9" table:style-name="ce9">
            <text:p><text:s/>79<text:s/></text:p>
          </table:table-cell>
          <table:table-cell office:value-type="float" office:value="3692928" table:style-name="ce9">
            <text:p><text:s/>3,692,928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556008" table:style-name="ce11">
            <text:p><text:s/>3,556,00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361376" table:style-name="ce9">
            <text:p><text:s/>1,361,37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507592" table:style-name="ce11">
            <text:p><text:s/>2,507,59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555400" table:style-name="ce11">
            <text:p><text:s/>3,555,400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7039184" table:style-name="ce9">
            <text:p><text:s/>7,039,184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7166776" table:style-name="ce11">
            <text:p><text:s/>7,166,77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89" table:style-name="ce9">
            <text:p><text:s/>89<text:s/></text:p>
          </table:table-cell>
          <table:table-cell office:value-type="float" office:value="3955284" table:style-name="ce9">
            <text:p><text:s/>3,955,284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026792" table:style-name="ce11">
            <text:p><text:s/>4,026,79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8268600" table:style-name="ce9">
            <text:p><text:s/>8,268,600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8853556" table:style-name="ce11">
            <text:p><text:s/>8,853,55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7311528" table:style-name="ce9">
            <text:p><text:s/>7,311,528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7178520" table:style-name="ce11">
            <text:p><text:s/>7,178,52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609040" table:style-name="ce9">
            <text:p><text:s/>3,609,040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43044" table:style-name="ce11">
            <text:p><text:s/>3,443,04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195" table:style-name="ce9">
            <text:p><text:s/>195<text:s/></text:p>
          </table:table-cell>
          <table:table-cell office:value-type="float" office:value="8583065" table:style-name="ce9">
            <text:p><text:s/>8,583,065<text:s/></text:p>
          </table:table-cell>
          <table:table-cell table:style-name="ce9"/>
          <table:table-cell office:value-type="float" office:value="212" table:style-name="ce11">
            <text:p><text:s/>212<text:s/></text:p>
          </table:table-cell>
          <table:table-cell office:value-type="float" office:value="9471195" table:style-name="ce11">
            <text:p><text:s/>9,471,195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673368" table:style-name="ce9">
            <text:p><text:s/>3,673,368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724224" table:style-name="ce11">
            <text:p><text:s/>3,724,22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（原慈暉醫院）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239432" table:style-name="ce9">
            <text:p><text:s/>3,239,43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118420" table:style-name="ce11">
            <text:p><text:s/>3,118,42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304620" table:style-name="ce9">
            <text:p><text:s/>3,304,620<text:s/></text:p>
          </table:table-cell>
          <table:table-cell table:style-name="ce9"/>
          <table:table-cell office:value-type="float" office:value="22" table:style-name="ce11">
            <text:p><text:s/>22<text:s/></text:p>
          </table:table-cell>
          <table:table-cell office:value-type="float" office:value="1036680" table:style-name="ce11">
            <text:p><text:s/>1,036,68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52" table:style-name="ce9">
            <text:p><text:s/>152<text:s/></text:p>
          </table:table-cell>
          <table:table-cell office:value-type="float" office:value="7388935" table:style-name="ce9">
            <text:p><text:s/>7,388,935<text:s/></text:p>
          </table:table-cell>
          <table:table-cell table:style-name="ce9"/>
          <table:table-cell office:value-type="float" office:value="157" table:style-name="ce11">
            <text:p><text:s/>157<text:s/></text:p>
          </table:table-cell>
          <table:table-cell office:value-type="float" office:value="7720212" table:style-name="ce11">
            <text:p><text:s/>7,720,21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66272" table:style-name="ce9">
            <text:p><text:s/>2,566,272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327640" table:style-name="ce11">
            <text:p><text:s/>2,327,64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364320" table:style-name="ce9">
            <text:p><text:s/>3,364,320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98304" table:style-name="ce11">
            <text:p><text:s/>3,098,30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578" table:style-name="ce9">
            <text:p><text:s/>578<text:s/></text:p>
          </table:table-cell>
          <table:table-cell office:value-type="float" office:value="15775161" table:style-name="ce9">
            <text:p><text:s/>15,775,161<text:s/></text:p>
          </table:table-cell>
          <table:table-cell table:style-name="ce9"/>
          <table:table-cell office:value-type="float" office:value="377" table:style-name="ce11">
            <text:p><text:s/>377<text:s/></text:p>
          </table:table-cell>
          <table:table-cell office:value-type="float" office:value="15935095" table:style-name="ce11">
            <text:p><text:s/>15,935,095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91" table:style-name="ce9">
            <text:p><text:s/>491<text:s/></text:p>
          </table:table-cell>
          <table:table-cell office:value-type="float" office:value="20772393" table:style-name="ce9">
            <text:p><text:s/>20,772,393<text:s/></text:p>
          </table:table-cell>
          <table:table-cell table:style-name="ce9"/>
          <table:table-cell office:value-type="float" office:value="477" table:style-name="ce11">
            <text:p><text:s/>477<text:s/></text:p>
          </table:table-cell>
          <table:table-cell office:value-type="float" office:value="20206085" table:style-name="ce11">
            <text:p><text:s/>20,206,085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4660321" table:style-name="ce9">
            <text:p><text:s/>4,660,321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4595983" table:style-name="ce11">
            <text:p><text:s/>4,595,983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800" table:style-name="ce9">
            <text:p><text:s/>800<text:s/></text:p>
          </table:table-cell>
          <table:table-cell office:value-type="float" office:value="33811312" table:style-name="ce9">
            <text:p><text:s/>33,811,312<text:s/></text:p>
          </table:table-cell>
          <table:table-cell table:style-name="ce9"/>
          <table:table-cell office:value-type="float" office:value="838" table:style-name="ce11">
            <text:p><text:s/>838<text:s/></text:p>
          </table:table-cell>
          <table:table-cell office:value-type="float" office:value="35498475" table:style-name="ce11">
            <text:p><text:s/>35,498,475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78" table:style-name="ce9">
            <text:p><text:s/>178<text:s/></text:p>
          </table:table-cell>
          <table:table-cell office:value-type="float" office:value="8387354" table:style-name="ce9">
            <text:p><text:s/>8,387,354<text:s/></text:p>
          </table:table-cell>
          <table:table-cell table:style-name="ce9"/>
          <table:table-cell office:value-type="float" office:value="177" table:style-name="ce11">
            <text:p><text:s/>177<text:s/></text:p>
          </table:table-cell>
          <table:table-cell office:value-type="float" office:value="7981989" table:style-name="ce11">
            <text:p><text:s/>7,981,989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04" table:style-name="ce9">
            <text:p><text:s/>204<text:s/></text:p>
          </table:table-cell>
          <table:table-cell office:value-type="float" office:value="9773303" table:style-name="ce9">
            <text:p><text:s/>9,773,303<text:s/></text:p>
          </table:table-cell>
          <table:table-cell table:style-name="ce9"/>
          <table:table-cell office:value-type="float" office:value="216" table:style-name="ce11">
            <text:p><text:s/>216<text:s/></text:p>
          </table:table-cell>
          <table:table-cell office:value-type="float" office:value="10304689" table:style-name="ce11">
            <text:p><text:s/>10,304,689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369919" table:style-name="ce9">
            <text:p><text:s/>8,369,919<text:s/></text:p>
          </table:table-cell>
          <table:table-cell table:style-name="ce9"/>
          <table:table-cell office:value-type="float" office:value="175" table:style-name="ce11">
            <text:p><text:s/>175<text:s/></text:p>
          </table:table-cell>
          <table:table-cell office:value-type="float" office:value="8407603" table:style-name="ce11">
            <text:p><text:s/>8,407,603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377278" table:style-name="ce9">
            <text:p><text:s/>3,377,278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803480" table:style-name="ce11">
            <text:p><text:s/>3,803,48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194" table:style-name="ce9">
            <text:p><text:s/>194<text:s/></text:p>
          </table:table-cell>
          <table:table-cell office:value-type="float" office:value="8949722" table:style-name="ce9">
            <text:p><text:s/>8,949,722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8768246" table:style-name="ce11">
            <text:p><text:s/>8,768,24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074795" table:style-name="ce9">
            <text:p><text:s/>3,074,795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281524" table:style-name="ce11">
            <text:p><text:s/>3,281,52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35" table:style-name="ce9">
            <text:p><text:s/>435<text:s/></text:p>
          </table:table-cell>
          <table:table-cell office:value-type="float" office:value="19774639" table:style-name="ce9">
            <text:p><text:s/>19,774,639<text:s/></text:p>
          </table:table-cell>
          <table:table-cell table:style-name="ce9"/>
          <table:table-cell office:value-type="float" office:value="434" table:style-name="ce11">
            <text:p><text:s/>434<text:s/></text:p>
          </table:table-cell>
          <table:table-cell office:value-type="float" office:value="19523505" table:style-name="ce11">
            <text:p><text:s/>19,523,505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466" table:style-name="ce9">
            <text:p><text:s/>466<text:s/></text:p>
          </table:table-cell>
          <table:table-cell office:value-type="float" office:value="20869647" table:style-name="ce9">
            <text:p><text:s/>20,869,647<text:s/></text:p>
          </table:table-cell>
          <table:table-cell table:style-name="ce9"/>
          <table:table-cell office:value-type="float" office:value="480" table:style-name="ce11">
            <text:p><text:s/>480<text:s/></text:p>
          </table:table-cell>
          <table:table-cell office:value-type="float" office:value="22230834" table:style-name="ce11">
            <text:p><text:s/>22,230,83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10841456" table:style-name="ce9">
            <text:p><text:s/>10,841,456<text:s/></text:p>
          </table:table-cell>
          <table:table-cell table:style-name="ce9"/>
          <table:table-cell office:value-type="float" office:value="229" table:style-name="ce11">
            <text:p><text:s/>229<text:s/></text:p>
          </table:table-cell>
          <table:table-cell office:value-type="float" office:value="10308431" table:style-name="ce11">
            <text:p><text:s/>10,308,431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12254404" table:style-name="ce9">
            <text:p><text:s/>12,254,404<text:s/></text:p>
          </table:table-cell>
          <table:table-cell table:style-name="ce9"/>
          <table:table-cell office:value-type="float" office:value="317" table:style-name="ce11">
            <text:p><text:s/>317<text:s/></text:p>
          </table:table-cell>
          <table:table-cell office:value-type="float" office:value="12947919" table:style-name="ce11">
            <text:p><text:s/>12,947,919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6477566" table:style-name="ce9">
            <text:p><text:s/>6,477,566<text:s/></text:p>
          </table:table-cell>
          <table:table-cell table:style-name="ce9"/>
          <table:table-cell office:value-type="float" office:value="191" table:style-name="ce11">
            <text:p><text:s/>191<text:s/></text:p>
          </table:table-cell>
          <table:table-cell office:value-type="float" office:value="8233100" table:style-name="ce11">
            <text:p><text:s/>8,233,1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509904" table:style-name="ce9">
            <text:p><text:s/>5,509,904<text:s/></text:p>
          </table:table-cell>
          <table:table-cell table:style-name="ce9"/>
          <table:table-cell office:value-type="float" office:value="168" table:style-name="ce11">
            <text:p><text:s/>168<text:s/></text:p>
          </table:table-cell>
          <table:table-cell office:value-type="float" office:value="7359201" table:style-name="ce11">
            <text:p><text:s/>7,359,201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10232618" table:style-name="ce9">
            <text:p><text:s/>10,232,618<text:s/></text:p>
          </table:table-cell>
          <table:table-cell table:style-name="ce9"/>
          <table:table-cell office:value-type="float" office:value="239" table:style-name="ce11">
            <text:p><text:s/>239<text:s/></text:p>
          </table:table-cell>
          <table:table-cell office:value-type="float" office:value="10784185" table:style-name="ce11">
            <text:p><text:s/>10,784,185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391" table:style-name="ce9">
            <text:p><text:s/>391<text:s/></text:p>
          </table:table-cell>
          <table:table-cell office:value-type="float" office:value="17432975" table:style-name="ce9">
            <text:p><text:s/>17,432,975<text:s/></text:p>
          </table:table-cell>
          <table:table-cell table:style-name="ce9"/>
          <table:table-cell office:value-type="float" office:value="404" table:style-name="ce11">
            <text:p><text:s/>404<text:s/></text:p>
          </table:table-cell>
          <table:table-cell office:value-type="float" office:value="17955401" table:style-name="ce11">
            <text:p><text:s/>17,955,401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833564" table:style-name="ce9">
            <text:p><text:s/>3,833,564<text:s/></text:p>
          </table:table-cell>
          <table:table-cell table:style-name="ce9"/>
          <table:table-cell office:value-type="float" office:value="94" table:style-name="ce11">
            <text:p><text:s/>94<text:s/></text:p>
          </table:table-cell>
          <table:table-cell office:value-type="float" office:value="4207152" table:style-name="ce11">
            <text:p><text:s/>4,207,15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630092" table:style-name="ce9">
            <text:p><text:s/>630,092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101940" table:style-name="ce11">
            <text:p><text:s/>1,101,94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933256" table:style-name="ce9">
            <text:p><text:s/>3,933,256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874652" table:style-name="ce11">
            <text:p><text:s/>3,874,65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法務部矯正署臺中監獄附設培德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176732" table:style-name="ce9">
            <text:p><text:s/>3,176,732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617732" table:style-name="ce11">
            <text:p><text:s/>3,617,73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順天醫療社團法人順天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662600" table:style-name="ce9">
            <text:p><text:s/>1,662,600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1885584" table:style-name="ce11">
            <text:p><text:s/>1,885,58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49400" table:style-name="ce9">
            <text:p><text:s/>2,249,400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99768" table:style-name="ce11">
            <text:p><text:s/>2,499,76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伍倫醫療社團法人員榮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118344" table:style-name="ce9">
            <text:p><text:s/>2,118,344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68336" table:style-name="ce11">
            <text:p><text:s/>2,368,33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72" table:style-name="ce9">
            <text:p><text:s/>172<text:s/></text:p>
          </table:table-cell>
          <table:table-cell office:value-type="float" office:value="7706279" table:style-name="ce9">
            <text:p><text:s/>7,706,279<text:s/></text:p>
          </table:table-cell>
          <table:table-cell table:style-name="ce9"/>
          <table:table-cell office:value-type="float" office:value="181" table:style-name="ce11">
            <text:p><text:s/>181<text:s/></text:p>
          </table:table-cell>
          <table:table-cell office:value-type="float" office:value="8329772" table:style-name="ce11">
            <text:p><text:s/>8,329,77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6018454" table:style-name="ce9">
            <text:p><text:s/>6,018,454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438714" table:style-name="ce11">
            <text:p><text:s/>6,438,71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27" table:style-name="ce9">
            <text:p><text:s/>127<text:s/></text:p>
          </table:table-cell>
          <table:table-cell office:value-type="float" office:value="5979558" table:style-name="ce9">
            <text:p><text:s/>5,979,558<text:s/></text:p>
          </table:table-cell>
          <table:table-cell table:style-name="ce9"/>
          <table:table-cell office:value-type="float" office:value="123" table:style-name="ce11">
            <text:p><text:s/>123<text:s/></text:p>
          </table:table-cell>
          <table:table-cell office:value-type="float" office:value="5834725" table:style-name="ce11">
            <text:p><text:s/>5,834,725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05668" table:style-name="ce9">
            <text:p><text:s/>3,705,668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722596" table:style-name="ce11">
            <text:p><text:s/>3,722,59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135488" table:style-name="ce9">
            <text:p><text:s/>7,135,488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7155048" table:style-name="ce11">
            <text:p><text:s/>7,155,04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931284" table:style-name="ce9">
            <text:p><text:s/>1,931,28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329440" table:style-name="ce11">
            <text:p><text:s/>2,329,44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25" table:style-name="ce9">
            <text:p><text:s/>125<text:s/></text:p>
          </table:table-cell>
          <table:table-cell office:value-type="float" office:value="6100680" table:style-name="ce9">
            <text:p><text:s/>6,100,680<text:s/></text:p>
          </table:table-cell>
          <table:table-cell table:style-name="ce9"/>
          <table:table-cell office:value-type="float" office:value="131" table:style-name="ce11">
            <text:p><text:s/>131<text:s/></text:p>
          </table:table-cell>
          <table:table-cell office:value-type="float" office:value="6316404" table:style-name="ce11">
            <text:p><text:s/>6,316,40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51" table:style-name="ce9">
            <text:p><text:s/>151<text:s/></text:p>
          </table:table-cell>
          <table:table-cell office:value-type="float" office:value="7166784" table:style-name="ce9">
            <text:p><text:s/>7,166,784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7507128" table:style-name="ce11">
            <text:p><text:s/>7,507,12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466032" table:style-name="ce9">
            <text:p><text:s/>3,466,032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591216" table:style-name="ce11">
            <text:p><text:s/>3,591,216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6" table:style-name="ce9">
            <text:p><text:s/>66<text:s/></text:p>
          </table:table-cell>
          <table:table-cell office:value-type="float" office:value="3172060" table:style-name="ce9">
            <text:p><text:s/>3,172,060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798692" table:style-name="ce11">
            <text:p><text:s/>2,798,69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563828" table:style-name="ce9">
            <text:p><text:s/>4,563,828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618820" table:style-name="ce11">
            <text:p><text:s/>4,618,82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681184" table:style-name="ce9">
            <text:p><text:s/>3,681,184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705632" table:style-name="ce11">
            <text:p><text:s/>3,705,63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協和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305216" table:style-name="ce9">
            <text:p><text:s/>4,305,216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201736" table:style-name="ce11">
            <text:p><text:s/>3,201,73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181135" table:style-name="ce9">
            <text:p><text:s/>4,181,135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421117" table:style-name="ce11">
            <text:p><text:s/>4,421,117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021600" table:style-name="ce9">
            <text:p><text:s/>2,021,600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003920" table:style-name="ce11">
            <text:p><text:s/>2,003,92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3022508" table:style-name="ce9">
            <text:p><text:s/>3,022,508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043456" table:style-name="ce11">
            <text:p><text:s/>3,043,45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28672" table:style-name="ce9">
            <text:p><text:s/>2,828,67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144756" table:style-name="ce11">
            <text:p><text:s/>3,144,75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2896000" table:style-name="ce9">
            <text:p><text:s/>2,896,000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808432" table:style-name="ce11">
            <text:p><text:s/>2,808,43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449288" table:style-name="ce9">
            <text:p><text:s/>4,449,288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579960" table:style-name="ce11">
            <text:p><text:s/>4,579,96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697880" table:style-name="ce9">
            <text:p><text:s/>3,697,880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53856" table:style-name="ce11">
            <text:p><text:s/>3,753,85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455116" table:style-name="ce9">
            <text:p><text:s/>2,455,11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405012" table:style-name="ce11">
            <text:p><text:s/>2,405,01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6" table:style-name="ce9">
            <text:p><text:s/>56<text:s/></text:p>
          </table:table-cell>
          <table:table-cell office:value-type="float" office:value="2667984" table:style-name="ce9">
            <text:p><text:s/>2,667,98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62360" table:style-name="ce11">
            <text:p><text:s/>2,562,36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769696" table:style-name="ce9">
            <text:p><text:s/>2,769,696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25440" table:style-name="ce11">
            <text:p><text:s/>2,425,44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933360" table:style-name="ce9">
            <text:p><text:s/>3,933,360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030596" table:style-name="ce11">
            <text:p><text:s/>4,030,59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260" table:style-name="ce9">
            <text:p><text:s/>260<text:s/></text:p>
          </table:table-cell>
          <table:table-cell office:value-type="float" office:value="12423308" table:style-name="ce9">
            <text:p><text:s/>12,423,308<text:s/></text:p>
          </table:table-cell>
          <table:table-cell table:style-name="ce9"/>
          <table:table-cell office:value-type="float" office:value="279" table:style-name="ce11">
            <text:p><text:s/>279<text:s/></text:p>
          </table:table-cell>
          <table:table-cell office:value-type="float" office:value="13284774" table:style-name="ce11">
            <text:p><text:s/>13,284,77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164688" table:style-name="ce9">
            <text:p><text:s/>4,164,688<text:s/></text:p>
          </table:table-cell>
          <table:table-cell table:style-name="ce9"/>
          <table:table-cell office:value-type="float" office:value="108" table:style-name="ce11">
            <text:p><text:s/>108<text:s/></text:p>
          </table:table-cell>
          <table:table-cell office:value-type="float" office:value="4460836" table:style-name="ce11">
            <text:p><text:s/>4,460,83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232016" table:style-name="ce9">
            <text:p><text:s/>2,232,016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97392" table:style-name="ce11">
            <text:p><text:s/>2,297,39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052849" table:style-name="ce9">
            <text:p><text:s/>8,052,849<text:s/></text:p>
          </table:table-cell>
          <table:table-cell table:style-name="ce9"/>
          <table:table-cell office:value-type="float" office:value="183" table:style-name="ce11">
            <text:p><text:s/>183<text:s/></text:p>
          </table:table-cell>
          <table:table-cell office:value-type="float" office:value="8165760" table:style-name="ce11">
            <text:p><text:s/>8,165,76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820364" table:style-name="ce9">
            <text:p><text:s/>4,820,364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432136" table:style-name="ce11">
            <text:p><text:s/>4,432,13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溫建益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71216" table:style-name="ce9">
            <text:p><text:s/>3,471,216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252860" table:style-name="ce11">
            <text:p><text:s/>3,252,86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9024976" table:style-name="ce9">
            <text:p><text:s/>9,024,976<text:s/></text:p>
          </table:table-cell>
          <table:table-cell table:style-name="ce9"/>
          <table:table-cell office:value-type="float" office:value="223" table:style-name="ce11">
            <text:p><text:s/>223<text:s/></text:p>
          </table:table-cell>
          <table:table-cell office:value-type="float" office:value="9322383" table:style-name="ce11">
            <text:p><text:s/>9,322,383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74" table:style-name="ce9">
            <text:p><text:s/>674<text:s/></text:p>
          </table:table-cell>
          <table:table-cell office:value-type="float" office:value="30226375" table:style-name="ce9">
            <text:p><text:s/>30,226,375<text:s/></text:p>
          </table:table-cell>
          <table:table-cell table:style-name="ce9"/>
          <table:table-cell office:value-type="float" office:value="683" table:style-name="ce11">
            <text:p><text:s/>683<text:s/></text:p>
          </table:table-cell>
          <table:table-cell office:value-type="float" office:value="30464092" table:style-name="ce11">
            <text:p><text:s/>30,464,09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487861" table:style-name="ce9">
            <text:p><text:s/>2,487,861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628307" table:style-name="ce11">
            <text:p><text:s/>2,628,307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6502192" table:style-name="ce9">
            <text:p><text:s/>6,502,192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7035381" table:style-name="ce11">
            <text:p><text:s/>7,035,381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48" table:style-name="ce9">
            <text:p><text:s/>348<text:s/></text:p>
          </table:table-cell>
          <table:table-cell office:value-type="float" office:value="15724272" table:style-name="ce9">
            <text:p><text:s/>15,724,272<text:s/></text:p>
          </table:table-cell>
          <table:table-cell table:style-name="ce9"/>
          <table:table-cell office:value-type="float" office:value="360" table:style-name="ce11">
            <text:p><text:s/>360<text:s/></text:p>
          </table:table-cell>
          <table:table-cell office:value-type="float" office:value="16356123" table:style-name="ce11">
            <text:p><text:s/>16,356,123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386504" table:style-name="ce9">
            <text:p><text:s/>3,386,504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353233" table:style-name="ce11">
            <text:p><text:s/>4,353,233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17" table:style-name="ce9">
            <text:p><text:s/>117<text:s/></text:p>
          </table:table-cell>
          <table:table-cell office:value-type="float" office:value="5635021" table:style-name="ce9">
            <text:p><text:s/>5,635,021<text:s/></text:p>
          </table:table-cell>
          <table:table-cell table:style-name="ce9"/>
          <table:table-cell office:value-type="float" office:value="119" table:style-name="ce11">
            <text:p><text:s/>119<text:s/></text:p>
          </table:table-cell>
          <table:table-cell office:value-type="float" office:value="5698875" table:style-name="ce11">
            <text:p><text:s/>5,698,875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41" table:style-name="ce9">
            <text:p><text:s/>241<text:s/></text:p>
          </table:table-cell>
          <table:table-cell office:value-type="float" office:value="11221713" table:style-name="ce9">
            <text:p><text:s/>11,221,713<text:s/></text:p>
          </table:table-cell>
          <table:table-cell table:style-name="ce9"/>
          <table:table-cell office:value-type="float" office:value="230" table:style-name="ce11">
            <text:p><text:s/>230<text:s/></text:p>
          </table:table-cell>
          <table:table-cell office:value-type="float" office:value="10766034" table:style-name="ce11">
            <text:p><text:s/>10,766,034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95" table:style-name="ce9">
            <text:p><text:s/>595<text:s/></text:p>
          </table:table-cell>
          <table:table-cell office:value-type="float" office:value="26723623" table:style-name="ce9">
            <text:p><text:s/>26,723,623<text:s/></text:p>
          </table:table-cell>
          <table:table-cell table:style-name="ce9"/>
          <table:table-cell office:value-type="float" office:value="606" table:style-name="ce11">
            <text:p><text:s/>606<text:s/></text:p>
          </table:table-cell>
          <table:table-cell office:value-type="float" office:value="27054509" table:style-name="ce11">
            <text:p><text:s/>27,054,509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98" table:style-name="ce9">
            <text:p><text:s/>298<text:s/></text:p>
          </table:table-cell>
          <table:table-cell office:value-type="float" office:value="13688740" table:style-name="ce9">
            <text:p><text:s/>13,688,740<text:s/></text:p>
          </table:table-cell>
          <table:table-cell table:style-name="ce9"/>
          <table:table-cell office:value-type="float" office:value="286" table:style-name="ce11">
            <text:p><text:s/>286<text:s/></text:p>
          </table:table-cell>
          <table:table-cell office:value-type="float" office:value="13303399" table:style-name="ce11">
            <text:p><text:s/>13,303,399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60" table:style-name="ce9">
            <text:p><text:s/>160<text:s/></text:p>
          </table:table-cell>
          <table:table-cell office:value-type="float" office:value="7026021" table:style-name="ce9">
            <text:p><text:s/>7,026,021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6802968" table:style-name="ce11">
            <text:p><text:s/>6,802,968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206708" table:style-name="ce9">
            <text:p><text:s/>4,206,708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344014" table:style-name="ce11">
            <text:p><text:s/>5,344,01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32" table:style-name="ce9">
            <text:p><text:s/>432<text:s/></text:p>
          </table:table-cell>
          <table:table-cell office:value-type="float" office:value="19721610" table:style-name="ce9">
            <text:p><text:s/>19,721,610<text:s/></text:p>
          </table:table-cell>
          <table:table-cell table:style-name="ce9"/>
          <table:table-cell office:value-type="float" office:value="442" table:style-name="ce11">
            <text:p><text:s/>442<text:s/></text:p>
          </table:table-cell>
          <table:table-cell office:value-type="float" office:value="20093394" table:style-name="ce11">
            <text:p><text:s/>20,093,39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38" table:style-name="ce11">
            <text:p><text:s/>338<text:s/></text:p>
          </table:table-cell>
          <table:table-cell office:value-type="float" office:value="15170208" table:style-name="ce11">
            <text:p><text:s/>15,170,208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177" table:style-name="ce9">
            <text:p><text:s/>177<text:s/></text:p>
          </table:table-cell>
          <table:table-cell office:value-type="float" office:value="8453610" table:style-name="ce9">
            <text:p><text:s/>8,453,610<text:s/></text:p>
          </table:table-cell>
          <table:table-cell table:style-name="ce9"/>
          <table:table-cell office:value-type="float" office:value="180" table:style-name="ce11">
            <text:p><text:s/>180<text:s/></text:p>
          </table:table-cell>
          <table:table-cell office:value-type="float" office:value="8480467" table:style-name="ce11">
            <text:p><text:s/>8,480,467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173798" table:style-name="ce9">
            <text:p><text:s/>6,173,798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7042309" table:style-name="ce11">
            <text:p><text:s/>7,042,30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63" table:style-name="ce9">
            <text:p><text:s/>263<text:s/></text:p>
          </table:table-cell>
          <table:table-cell office:value-type="float" office:value="12291027" table:style-name="ce9">
            <text:p><text:s/>12,291,027<text:s/></text:p>
          </table:table-cell>
          <table:table-cell table:style-name="ce9"/>
          <table:table-cell office:value-type="float" office:value="259" table:style-name="ce11">
            <text:p><text:s/>259<text:s/></text:p>
          </table:table-cell>
          <table:table-cell office:value-type="float" office:value="11675537" table:style-name="ce11">
            <text:p><text:s/>11,675,537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865244" table:style-name="ce9">
            <text:p><text:s/>865,244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574628" table:style-name="ce11">
            <text:p><text:s/>1,574,62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65208" table:style-name="ce9">
            <text:p><text:s/>2,565,208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619564" table:style-name="ce11">
            <text:p><text:s/>2,619,56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66252" table:style-name="ce9">
            <text:p><text:s/>2,466,252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77236" table:style-name="ce11">
            <text:p><text:s/>2,477,23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35952" table:style-name="ce9">
            <text:p><text:s/>2,135,952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58936" table:style-name="ce11">
            <text:p><text:s/>2,358,93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1972624" table:style-name="ce9">
            <text:p><text:s/>1,972,624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095364" table:style-name="ce11">
            <text:p><text:s/>2,095,36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興醫療社團法人新興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47512" table:style-name="ce9">
            <text:p><text:s/>2,247,512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473844" table:style-name="ce11">
            <text:p><text:s/>2,473,84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090984" table:style-name="ce9">
            <text:p><text:s/>6,090,984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6411768" table:style-name="ce11">
            <text:p><text:s/>6,411,76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501712" table:style-name="ce9">
            <text:p><text:s/>501,712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701036" table:style-name="ce11">
            <text:p><text:s/>701,03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5917908" table:style-name="ce9">
            <text:p><text:s/>5,917,908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310572" table:style-name="ce11">
            <text:p><text:s/>5,310,57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南市立安南醫院－委託中國醫藥大學興建經營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87100" table:style-name="ce9">
            <text:p><text:s/>787,100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264233" table:style-name="ce11">
            <text:p><text:s/>2,264,233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217" table:style-name="ce9">
            <text:p><text:s/>217<text:s/></text:p>
          </table:table-cell>
          <table:table-cell office:value-type="float" office:value="10523632" table:style-name="ce9">
            <text:p><text:s/>10,523,632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9948496" table:style-name="ce11">
            <text:p><text:s/>9,948,496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7706588" table:style-name="ce9">
            <text:p><text:s/>7,706,588<text:s/></text:p>
          </table:table-cell>
          <table:table-cell table:style-name="ce9"/>
          <table:table-cell office:value-type="float" office:value="174" table:style-name="ce11">
            <text:p><text:s/>174<text:s/></text:p>
          </table:table-cell>
          <table:table-cell office:value-type="float" office:value="8325024" table:style-name="ce11">
            <text:p><text:s/>8,325,02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陳仁德醫院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442844" table:style-name="ce9">
            <text:p><text:s/>442,844<text:s/></text:p>
          </table:table-cell>
          <table:table-cell table:style-name="ce9"/>
          <table:table-cell office:value-type="float" office:value="11" table:style-name="ce11">
            <text:p><text:s/>11<text:s/></text:p>
          </table:table-cell>
          <table:table-cell office:value-type="float" office:value="424940" table:style-name="ce11">
            <text:p><text:s/>424,94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553632" table:style-name="ce9">
            <text:p><text:s/>4,553,632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636608" table:style-name="ce11">
            <text:p><text:s/>4,636,60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44" table:style-name="ce9">
            <text:p><text:s/>44<text:s/></text:p>
          </table:table-cell>
          <table:table-cell office:value-type="float" office:value="1888972" table:style-name="ce9">
            <text:p><text:s/>1,888,972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317104" table:style-name="ce11">
            <text:p><text:s/>2,317,10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631808" table:style-name="ce9">
            <text:p><text:s/>4,631,808<text:s/></text:p>
          </table:table-cell>
          <table:table-cell table:style-name="ce9"/>
          <table:table-cell office:value-type="float" office:value="106" table:style-name="ce11">
            <text:p><text:s/>106<text:s/></text:p>
          </table:table-cell>
          <table:table-cell office:value-type="float" office:value="4678752" table:style-name="ce11">
            <text:p><text:s/>4,678,75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232320" table:style-name="ce9">
            <text:p><text:s/>2,232,320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126660" table:style-name="ce11">
            <text:p><text:s/>2,126,660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38" table:style-name="ce9">
            <text:p><text:s/>138<text:s/></text:p>
          </table:table-cell>
          <table:table-cell office:value-type="float" office:value="6451676" table:style-name="ce9">
            <text:p><text:s/>6,451,676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813184" table:style-name="ce11">
            <text:p><text:s/>4,813,184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690440" table:style-name="ce9">
            <text:p><text:s/>3,690,440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957996" table:style-name="ce11">
            <text:p><text:s/>3,957,99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06" table:style-name="ce9">
            <text:p><text:s/>306<text:s/></text:p>
          </table:table-cell>
          <table:table-cell office:value-type="float" office:value="13610317" table:style-name="ce9">
            <text:p><text:s/>13,610,317<text:s/></text:p>
          </table:table-cell>
          <table:table-cell table:style-name="ce9"/>
          <table:table-cell office:value-type="float" office:value="308" table:style-name="ce11">
            <text:p><text:s/>308<text:s/></text:p>
          </table:table-cell>
          <table:table-cell office:value-type="float" office:value="13649438" table:style-name="ce11">
            <text:p><text:s/>13,649,438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340" table:style-name="ce9">
            <text:p><text:s/>1,340<text:s/></text:p>
          </table:table-cell>
          <table:table-cell office:value-type="float" office:value="61182244" table:style-name="ce9">
            <text:p><text:s/>61,182,244<text:s/></text:p>
          </table:table-cell>
          <table:table-cell table:style-name="ce9"/>
          <table:table-cell office:value-type="float" office:value="1363" table:style-name="ce11">
            <text:p><text:s/>1,363<text:s/></text:p>
          </table:table-cell>
          <table:table-cell office:value-type="float" office:value="62468794" table:style-name="ce11">
            <text:p><text:s/>62,468,79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340" table:style-name="ce9">
            <text:p><text:s/>340<text:s/></text:p>
          </table:table-cell>
          <table:table-cell office:value-type="float" office:value="15615847" table:style-name="ce9">
            <text:p><text:s/>15,615,847<text:s/></text:p>
          </table:table-cell>
          <table:table-cell table:style-name="ce9"/>
          <table:table-cell office:value-type="float" office:value="365" table:style-name="ce11">
            <text:p><text:s/>365<text:s/></text:p>
          </table:table-cell>
          <table:table-cell office:value-type="float" office:value="16785533" table:style-name="ce11">
            <text:p><text:s/>16,785,533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738057" table:style-name="ce9">
            <text:p><text:s/>6,738,057<text:s/></text:p>
          </table:table-cell>
          <table:table-cell table:style-name="ce9"/>
          <table:table-cell office:value-type="float" office:value="135" table:style-name="ce11">
            <text:p><text:s/>135<text:s/></text:p>
          </table:table-cell>
          <table:table-cell office:value-type="float" office:value="6508692" table:style-name="ce11">
            <text:p><text:s/>6,508,692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700078" table:style-name="ce9">
            <text:p><text:s/>4,700,078<text:s/></text:p>
          </table:table-cell>
          <table:table-cell table:style-name="ce9"/>
          <table:table-cell office:value-type="float" office:value="136" table:style-name="ce11">
            <text:p><text:s/>136<text:s/></text:p>
          </table:table-cell>
          <table:table-cell office:value-type="float" office:value="6387847" table:style-name="ce11">
            <text:p><text:s/>6,387,847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93" table:style-name="ce9">
            <text:p><text:s/>93<text:s/></text:p>
          </table:table-cell>
          <table:table-cell office:value-type="float" office:value="3767256" table:style-name="ce9">
            <text:p><text:s/>3,767,256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440120" table:style-name="ce11">
            <text:p><text:s/>4,440,12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934893" table:style-name="ce9">
            <text:p><text:s/>4,934,893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191282" table:style-name="ce11">
            <text:p><text:s/>5,191,28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6614796" table:style-name="ce9">
            <text:p><text:s/>6,614,796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6739022" table:style-name="ce11">
            <text:p><text:s/>6,739,02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72" table:style-name="ce9">
            <text:p><text:s/>272<text:s/></text:p>
          </table:table-cell>
          <table:table-cell office:value-type="float" office:value="12521660" table:style-name="ce9">
            <text:p><text:s/>12,521,660<text:s/></text:p>
          </table:table-cell>
          <table:table-cell table:style-name="ce9"/>
          <table:table-cell office:value-type="float" office:value="278" table:style-name="ce11">
            <text:p><text:s/>278<text:s/></text:p>
          </table:table-cell>
          <table:table-cell office:value-type="float" office:value="12836895" table:style-name="ce11">
            <text:p><text:s/>12,836,895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503321" table:style-name="ce9">
            <text:p><text:s/>7,503,321<text:s/></text:p>
          </table:table-cell>
          <table:table-cell table:style-name="ce9"/>
          <table:table-cell office:value-type="float" office:value="158" table:style-name="ce11">
            <text:p><text:s/>158<text:s/></text:p>
          </table:table-cell>
          <table:table-cell office:value-type="float" office:value="7481674" table:style-name="ce11">
            <text:p><text:s/>7,481,67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290" table:style-name="ce9">
            <text:p><text:s/>290<text:s/></text:p>
          </table:table-cell>
          <table:table-cell office:value-type="float" office:value="12877701" table:style-name="ce9">
            <text:p><text:s/>12,877,701<text:s/></text:p>
          </table:table-cell>
          <table:table-cell table:style-name="ce9"/>
          <table:table-cell office:value-type="float" office:value="285" table:style-name="ce11">
            <text:p><text:s/>285<text:s/></text:p>
          </table:table-cell>
          <table:table-cell office:value-type="float" office:value="12493587" table:style-name="ce11">
            <text:p><text:s/>12,493,587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2542278" table:style-name="ce9">
            <text:p><text:s/>12,542,278<text:s/></text:p>
          </table:table-cell>
          <table:table-cell table:style-name="ce9"/>
          <table:table-cell office:value-type="float" office:value="258" table:style-name="ce11">
            <text:p><text:s/>258<text:s/></text:p>
          </table:table-cell>
          <table:table-cell office:value-type="float" office:value="12406189" table:style-name="ce11">
            <text:p><text:s/>12,406,189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16" table:style-name="ce9">
            <text:p><text:s/>416<text:s/></text:p>
          </table:table-cell>
          <table:table-cell office:value-type="float" office:value="18782017" table:style-name="ce9">
            <text:p><text:s/>18,782,017<text:s/></text:p>
          </table:table-cell>
          <table:table-cell table:style-name="ce9"/>
          <table:table-cell office:value-type="float" office:value="442" table:style-name="ce11">
            <text:p><text:s/>442<text:s/></text:p>
          </table:table-cell>
          <table:table-cell office:value-type="float" office:value="20053587" table:style-name="ce11">
            <text:p><text:s/>20,053,587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720" table:style-name="ce9">
            <text:p><text:s/>720<text:s/></text:p>
          </table:table-cell>
          <table:table-cell office:value-type="float" office:value="33737468" table:style-name="ce9">
            <text:p><text:s/>33,737,468<text:s/></text:p>
          </table:table-cell>
          <table:table-cell table:style-name="ce9"/>
          <table:table-cell office:value-type="float" office:value="703" table:style-name="ce11">
            <text:p><text:s/>703<text:s/></text:p>
          </table:table-cell>
          <table:table-cell office:value-type="float" office:value="33151907" table:style-name="ce11">
            <text:p><text:s/>33,151,907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583832" table:style-name="ce9">
            <text:p><text:s/>8,583,832<text:s/></text:p>
          </table:table-cell>
          <table:table-cell table:style-name="ce9"/>
          <table:table-cell office:value-type="float" office:value="189" table:style-name="ce11">
            <text:p><text:s/>189<text:s/></text:p>
          </table:table-cell>
          <table:table-cell office:value-type="float" office:value="8817736" table:style-name="ce11">
            <text:p><text:s/>8,817,73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99" table:style-name="ce9">
            <text:p><text:s/>99<text:s/></text:p>
          </table:table-cell>
          <table:table-cell office:value-type="float" office:value="4663104" table:style-name="ce9">
            <text:p><text:s/>4,663,104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025448" table:style-name="ce11">
            <text:p><text:s/>4,025,44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1909076" table:style-name="ce9">
            <text:p><text:s/>1,909,076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301731" table:style-name="ce11">
            <text:p><text:s/>3,301,731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876792" table:style-name="ce9">
            <text:p><text:s/>3,876,792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111512" table:style-name="ce11">
            <text:p><text:s/>4,111,51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186100" table:style-name="ce9">
            <text:p><text:s/>4,186,100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4661700" table:style-name="ce11">
            <text:p><text:s/>4,661,7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2022504" table:style-name="ce9">
            <text:p><text:s/>2,022,504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2034240" table:style-name="ce11">
            <text:p><text:s/>2,034,24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632276" table:style-name="ce9">
            <text:p><text:s/>632,276<text:s/></text:p>
          </table:table-cell>
          <table:table-cell table:style-name="ce9"/>
          <table:table-cell office:value-type="float" office:value="17" table:style-name="ce11">
            <text:p><text:s/>17<text:s/></text:p>
          </table:table-cell>
          <table:table-cell office:value-type="float" office:value="718716" table:style-name="ce11">
            <text:p><text:s/>718,71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3865721" table:style-name="ce9">
            <text:p><text:s/>3,865,721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326829" table:style-name="ce11">
            <text:p><text:s/>4,326,82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560888" table:style-name="ce9">
            <text:p><text:s/>1,560,888<text:s/></text:p>
          </table:table-cell>
          <table:table-cell table:style-name="ce9"/>
          <table:table-cell office:value-type="float" office:value="28" table:style-name="ce11">
            <text:p><text:s/>28<text:s/></text:p>
          </table:table-cell>
          <table:table-cell office:value-type="float" office:value="1212720" table:style-name="ce11">
            <text:p><text:s/>1,212,72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3945696" table:style-name="ce9">
            <text:p><text:s/>3,945,696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4110152" table:style-name="ce11">
            <text:p><text:s/>4,110,152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〈委託阮綜合醫療社團法人阮綜合醫院經營〉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535496" table:style-name="ce9">
            <text:p><text:s/>2,535,49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404368" table:style-name="ce11">
            <text:p><text:s/>2,404,368<text:s/></text:p>
          </table:table-cell>
          <table:table-cell table:style-name="ce1"/>
          <table:table-cell office:value-type="string" table:style-name="ce37">
            <text:p>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700248" table:style-name="ce9">
            <text:p><text:s/>700,248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877760" table:style-name="ce11">
            <text:p><text:s/>1,877,76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547500" table:style-name="ce9">
            <text:p><text:s/>4,547,500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003772" table:style-name="ce11">
            <text:p><text:s/>5,003,77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48" table:style-name="ce9">
            <text:p><text:s/>248<text:s/></text:p>
          </table:table-cell>
          <table:table-cell office:value-type="float" office:value="11780767" table:style-name="ce9">
            <text:p><text:s/>11,780,767<text:s/></text:p>
          </table:table-cell>
          <table:table-cell table:style-name="ce9"/>
          <table:table-cell office:value-type="float" office:value="242" table:style-name="ce11">
            <text:p><text:s/>242<text:s/></text:p>
          </table:table-cell>
          <table:table-cell office:value-type="float" office:value="11372554" table:style-name="ce11">
            <text:p><text:s/>11,372,554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423968" table:style-name="ce9">
            <text:p><text:s/>1,423,968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560888" table:style-name="ce11">
            <text:p><text:s/>1,560,88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天主教聖功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54944" table:style-name="ce9">
            <text:p><text:s/>2,754,944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66888" table:style-name="ce11">
            <text:p><text:s/>2,866,88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721280" table:style-name="ce9">
            <text:p><text:s/>1,721,280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510256" table:style-name="ce11">
            <text:p><text:s/>1,510,256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泰醫院<text:s/>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6083160" table:style-name="ce9">
            <text:p><text:s/>6,083,160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110040" table:style-name="ce11">
            <text:p><text:s/>3,110,04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329112" table:style-name="ce9">
            <text:p><text:s/>3,329,112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841584" table:style-name="ce11">
            <text:p><text:s/>3,841,58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3058988" table:style-name="ce9">
            <text:p><text:s/>3,058,988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548184" table:style-name="ce11">
            <text:p><text:s/>3,548,18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585832" table:style-name="ce9">
            <text:p><text:s/>2,585,832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71648" table:style-name="ce11">
            <text:p><text:s/>1,971,648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3" table:style-name="ce9">
            <text:p><text:s/>83<text:s/></text:p>
          </table:table-cell>
          <table:table-cell office:value-type="float" office:value="3865048" table:style-name="ce9">
            <text:p><text:s/>3,865,048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4024464" table:style-name="ce11">
            <text:p><text:s/>4,024,46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明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266520" table:style-name="ce9">
            <text:p><text:s/>3,266,520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340356" table:style-name="ce11">
            <text:p><text:s/>3,340,356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484120" table:style-name="ce9">
            <text:p><text:s/>2,484,120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98056" table:style-name="ce11">
            <text:p><text:s/>2,398,05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091148" table:style-name="ce9">
            <text:p><text:s/>2,091,148<text:s/></text:p>
          </table:table-cell>
          <table:table-cell table:style-name="ce9"/>
          <table:table-cell office:value-type="float" office:value="44" table:style-name="ce11">
            <text:p><text:s/>44<text:s/></text:p>
          </table:table-cell>
          <table:table-cell office:value-type="float" office:value="2045226" table:style-name="ce11">
            <text:p><text:s/>2,045,226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511420" table:style-name="ce9">
            <text:p><text:s/>1,511,420<text:s/></text:p>
          </table:table-cell>
          <table:table-cell table:style-name="ce9"/>
          <table:table-cell office:value-type="float" office:value="29" table:style-name="ce11">
            <text:p><text:s/>29<text:s/></text:p>
          </table:table-cell>
          <table:table-cell office:value-type="float" office:value="1360132" table:style-name="ce11">
            <text:p><text:s/>1,360,132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627656" table:style-name="ce9">
            <text:p><text:s/>2,627,656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875052" table:style-name="ce11">
            <text:p><text:s/>2,875,052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5029060" table:style-name="ce9">
            <text:p><text:s/>5,029,060<text:s/></text:p>
          </table:table-cell>
          <table:table-cell table:style-name="ce9"/>
          <table:table-cell office:value-type="float" office:value="107" table:style-name="ce11">
            <text:p><text:s/>107<text:s/></text:p>
          </table:table-cell>
          <table:table-cell office:value-type="float" office:value="5124264" table:style-name="ce11">
            <text:p><text:s/>5,124,26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406384" table:style-name="ce9">
            <text:p><text:s/>5,406,384<text:s/></text:p>
          </table:table-cell>
          <table:table-cell table:style-name="ce9"/>
          <table:table-cell office:value-type="float" office:value="120" table:style-name="ce11">
            <text:p><text:s/>120<text:s/></text:p>
          </table:table-cell>
          <table:table-cell office:value-type="float" office:value="5668488" table:style-name="ce11">
            <text:p><text:s/>5,668,488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1920792" table:style-name="ce9">
            <text:p><text:s/>1,920,792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362848" table:style-name="ce11">
            <text:p><text:s/>2,362,848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22" table:style-name="ce9">
            <text:p><text:s/>22<text:s/></text:p>
          </table:table-cell>
          <table:table-cell office:value-type="float" office:value="880200" table:style-name="ce9">
            <text:p><text:s/>880,200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762840" table:style-name="ce11">
            <text:p><text:s/>762,840<text:s/></text:p>
          </table:table-cell>
          <table:table-cell table:style-name="ce1"/>
          <table:table-cell office:value-type="string" table:style-name="ce37">
            <text:p>◎◎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270" table:style-name="ce9">
            <text:p><text:s/>270<text:s/></text:p>
          </table:table-cell>
          <table:table-cell office:value-type="float" office:value="11223918" table:style-name="ce9">
            <text:p><text:s/>11,223,918<text:s/></text:p>
          </table:table-cell>
          <table:table-cell table:style-name="ce9"/>
          <table:table-cell office:value-type="float" office:value="296" table:style-name="ce11">
            <text:p><text:s/>296<text:s/></text:p>
          </table:table-cell>
          <table:table-cell office:value-type="float" office:value="12362181" table:style-name="ce11">
            <text:p><text:s/>12,362,181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311492" table:style-name="ce9">
            <text:p><text:s/>311,492<text:s/></text:p>
          </table:table-cell>
          <table:table-cell table:style-name="ce9"/>
          <table:table-cell office:value-type="float" office:value="20" table:style-name="ce11">
            <text:p><text:s/>20<text:s/></text:p>
          </table:table-cell>
          <table:table-cell office:value-type="float" office:value="759000" table:style-name="ce11">
            <text:p><text:s/>759,000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181" table:style-name="ce9">
            <text:p><text:s/>181<text:s/></text:p>
          </table:table-cell>
          <table:table-cell office:value-type="float" office:value="8415319" table:style-name="ce9">
            <text:p><text:s/>8,415,319<text:s/></text:p>
          </table:table-cell>
          <table:table-cell table:style-name="ce9"/>
          <table:table-cell office:value-type="float" office:value="195" table:style-name="ce11">
            <text:p><text:s/>195<text:s/></text:p>
          </table:table-cell>
          <table:table-cell office:value-type="float" office:value="9075959" table:style-name="ce11">
            <text:p><text:s/>9,075,959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馬偕紀念醫院台東分院<text:s/></text:p>
          </table:table-cell>
          <table:table-cell office:value-type="float" office:value="225" table:style-name="ce9">
            <text:p><text:s/>225<text:s/></text:p>
          </table:table-cell>
          <table:table-cell office:value-type="float" office:value="9710106" table:style-name="ce9">
            <text:p><text:s/>9,710,106<text:s/></text:p>
          </table:table-cell>
          <table:table-cell table:style-name="ce9"/>
          <table:table-cell office:value-type="float" office:value="238" table:style-name="ce11">
            <text:p><text:s/>238<text:s/></text:p>
          </table:table-cell>
          <table:table-cell office:value-type="float" office:value="10282334" table:style-name="ce11">
            <text:p><text:s/>10,282,334<text:s/></text:p>
          </table:table-cell>
          <table:table-cell table:style-name="ce1"/>
          <table:table-cell office:value-type="string" table:style-name="ce37">
            <text:p>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146216" table:style-name="ce9">
            <text:p><text:s/>1,146,216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161864" table:style-name="ce11">
            <text:p><text:s/>1,161,864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台東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750366" table:style-name="ce9">
            <text:p><text:s/>750,366<text:s/></text:p>
          </table:table-cell>
          <table:table-cell table:style-name="ce9"/>
          <table:table-cell office:value-type="float" office:value="24" table:style-name="ce11">
            <text:p><text:s/>24<text:s/></text:p>
          </table:table-cell>
          <table:table-cell office:value-type="float" office:value="762840" table:style-name="ce11">
            <text:p><text:s/>762,840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" table:style-name="ce11">
            <text:p><text:s/>4<text:s/></text:p>
          </table:table-cell>
          <table:table-cell office:value-type="float" office:value="82152" table:style-name="ce11">
            <text:p><text:s/>82,152<text:s/></text:p>
          </table:table-cell>
          <table:table-cell table:style-name="ce1"/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4754416" table:style-name="ce9">
            <text:p><text:s/>4,754,416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655640" table:style-name="ce11">
            <text:p><text:s/>4,655,640<text:s/></text:p>
          </table:table-cell>
          <table:table-cell table:style-name="ce1"/>
          <table:table-cell office:value-type="string" table:style-name="ce37">
            <text:p>◎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463124" table:style-name="ce9">
            <text:p><text:s/>1,463,124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507132" table:style-name="ce11">
            <text:p><text:s/>1,507,132<text:s/></text:p>
          </table:table-cell>
          <table:table-cell table:style-name="ce1"/>
          <table:table-cell office:value-type="string" table:style-name="ce37">
            <text:p>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30" table:style-name="ce9">
            <text:p><text:s/>30<text:s/></text:p>
          </table:table-cell>
          <table:table-cell office:value-type="float" office:value="1197072" table:style-name="ce9">
            <text:p><text:s/>1,197,072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466696" table:style-name="ce11">
            <text:p><text:s/>1,466,696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243184" table:style-name="ce9">
            <text:p><text:s/>1,243,184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739144" table:style-name="ce11">
            <text:p><text:s/>2,739,144<text:s/></text:p>
          </table:table-cell>
          <table:table-cell table:style-name="ce1"/>
          <table:table-cell office:value-type="string" table:style-name="ce37">
            <text:p>★★★</text:p>
          </table:table-cell>
          <table:table-cell table:number-columns-repeated="16374"/>
        </table:table-row>
        <table:table-row table:number-rows-repeated="11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number-columns-repeated="16374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 table:style-name="ce1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number-columns-repeated="16376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number-columns-repeated="16376"/>
        </table:table-row>
        <table:table-row table:number-rows-repeated="8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41" table:style-name="ro3">
          <table:table-cell table:number-columns-repeated="16384"/>
        </table:table-row>
      </table:table>
      <table:named-expressions>
        <table:named-range table:name="A_200401" table:cell-range-address="sheet1.$A$12:sheet1.$E$561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6:44:27Z</dc:date>
    <meta:print-date>2014-06-10T01:49:16Z</meta:print-date>
  </office:meta>
</office:document-meta>
</file>