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3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:資料來源：截至103年05月0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<text:span text:style-name="T2">：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30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:本表為醫院門診透析案件費用，不含藥局、醫事檢驗所、放射機構、物理治療所、病理中心、職能治療所等交付機構資料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: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: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office:value-type="string" table:style-name="ce35">
            <text:p>102年03月</text:p>
          </table:table-cell>
          <table:table-cell table:style-name="ce34"/>
          <table:table-cell table:style-name="ce21"/>
          <table:table-cell office:value-type="string" table:style-name="ce35">
            <text:p>103年03月</text:p>
          </table:table-cell>
          <table:table-cell table:style-name="ce34"/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24521208" table:style-name="ce9">
            <text:p><text:s/>24,521,208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5087002" table:style-name="ce11">
            <text:p><text:s/>25,087,00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12572440" table:style-name="ce9">
            <text:p><text:s/>12,572,440<text:s/></text:p>
          </table:table-cell>
          <table:table-cell table:style-name="ce9"/>
          <table:table-cell office:value-type="float" office:value="310" table:style-name="ce11">
            <text:p><text:s/>310<text:s/></text:p>
          </table:table-cell>
          <table:table-cell office:value-type="float" office:value="12970713" table:style-name="ce11">
            <text:p><text:s/>12,970,71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23" table:style-name="ce9">
            <text:p><text:s/>423<text:s/></text:p>
          </table:table-cell>
          <table:table-cell office:value-type="float" office:value="17340713" table:style-name="ce9">
            <text:p><text:s/>17,340,713<text:s/></text:p>
          </table:table-cell>
          <table:table-cell table:style-name="ce9"/>
          <table:table-cell office:value-type="float" office:value="410" table:style-name="ce11">
            <text:p><text:s/>410<text:s/></text:p>
          </table:table-cell>
          <table:table-cell office:value-type="float" office:value="16758565" table:style-name="ce11">
            <text:p><text:s/>16,758,56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5824397" table:style-name="ce9">
            <text:p><text:s/>15,824,397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432302" table:style-name="ce11">
            <text:p><text:s/>16,432,30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50" table:style-name="ce9">
            <text:p><text:s/>650<text:s/></text:p>
          </table:table-cell>
          <table:table-cell office:value-type="float" office:value="27731868" table:style-name="ce9">
            <text:p><text:s/>27,731,868<text:s/></text:p>
          </table:table-cell>
          <table:table-cell table:style-name="ce9"/>
          <table:table-cell office:value-type="float" office:value="661" table:style-name="ce11">
            <text:p><text:s/>661<text:s/></text:p>
          </table:table-cell>
          <table:table-cell office:value-type="float" office:value="27895684" table:style-name="ce11">
            <text:p><text:s/>27,895,6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28709701" table:style-name="ce9">
            <text:p><text:s/>28,709,701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29485028" table:style-name="ce11">
            <text:p><text:s/>29,485,0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28" table:style-name="ce9">
            <text:p><text:s/>428<text:s/></text:p>
          </table:table-cell>
          <table:table-cell office:value-type="float" office:value="20021259" table:style-name="ce9">
            <text:p><text:s/>20,021,259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20499226" table:style-name="ce11">
            <text:p><text:s/>20,499,22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67" table:style-name="ce9">
            <text:p><text:s/>367<text:s/></text:p>
          </table:table-cell>
          <table:table-cell office:value-type="float" office:value="16879872" table:style-name="ce9">
            <text:p><text:s/>16,879,872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6386625" table:style-name="ce11">
            <text:p><text:s/>16,386,62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43" table:style-name="ce9">
            <text:p><text:s/>743<text:s/></text:p>
          </table:table-cell>
          <table:table-cell office:value-type="float" office:value="32749977" table:style-name="ce9">
            <text:p><text:s/>32,749,977<text:s/></text:p>
          </table:table-cell>
          <table:table-cell table:style-name="ce9"/>
          <table:table-cell office:value-type="float" office:value="711" table:style-name="ce11">
            <text:p><text:s/>711<text:s/></text:p>
          </table:table-cell>
          <table:table-cell office:value-type="float" office:value="31755044" table:style-name="ce11">
            <text:p><text:s/>31,755,0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198746" table:style-name="ce9">
            <text:p><text:s/>7,198,746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894115" table:style-name="ce11">
            <text:p><text:s/>6,894,11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417769" table:style-name="ce9">
            <text:p><text:s/>9,417,769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991760" table:style-name="ce11">
            <text:p><text:s/>9,991,7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999569" table:style-name="ce9">
            <text:p><text:s/>8,999,569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279967" table:style-name="ce11">
            <text:p><text:s/>8,279,967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962012" table:style-name="ce9">
            <text:p><text:s/>7,962,012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653435" table:style-name="ce11">
            <text:p><text:s/>7,653,435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4072" table:style-name="ce11">
            <text:p><text:s/>2,004,0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602095" table:style-name="ce9">
            <text:p><text:s/>7,602,095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7030404" table:style-name="ce11">
            <text:p><text:s/>7,030,4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1466527" table:style-name="ce9">
            <text:p><text:s/>11,466,527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094532" table:style-name="ce11">
            <text:p><text:s/>11,094,5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736" table:style-name="ce9">
            <text:p><text:s/>11,736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3912" table:style-name="ce11">
            <text:p><text:s/>3,9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23370997" table:style-name="ce9">
            <text:p><text:s/>23,370,997<text:s/></text:p>
          </table:table-cell>
          <table:table-cell table:style-name="ce9"/>
          <table:table-cell office:value-type="float" office:value="551" table:style-name="ce11">
            <text:p><text:s/>551<text:s/></text:p>
          </table:table-cell>
          <table:table-cell office:value-type="float" office:value="24382811" table:style-name="ce11">
            <text:p><text:s/>24,382,81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21665889" table:style-name="ce9">
            <text:p><text:s/>21,665,889<text:s/></text:p>
          </table:table-cell>
          <table:table-cell table:style-name="ce9"/>
          <table:table-cell office:value-type="float" office:value="504" table:style-name="ce11">
            <text:p><text:s/>504<text:s/></text:p>
          </table:table-cell>
          <table:table-cell office:value-type="float" office:value="22535546" table:style-name="ce11">
            <text:p><text:s/>22,535,54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723937" table:style-name="ce9">
            <text:p><text:s/>9,723,937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030338" table:style-name="ce11">
            <text:p><text:s/>10,030,33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1381862" table:style-name="ce9">
            <text:p><text:s/>11,381,862<text:s/></text:p>
          </table:table-cell>
          <table:table-cell table:style-name="ce9"/>
          <table:table-cell office:value-type="float" office:value="243" table:style-name="ce11">
            <text:p><text:s/>243<text:s/></text:p>
          </table:table-cell>
          <table:table-cell office:value-type="float" office:value="11798504" table:style-name="ce11">
            <text:p><text:s/>11,798,5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9873694" table:style-name="ce9">
            <text:p><text:s/>9,873,694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151579" table:style-name="ce11">
            <text:p><text:s/>10,151,57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3" table:style-name="ce9">
            <text:p><text:s/>283<text:s/></text:p>
          </table:table-cell>
          <table:table-cell office:value-type="float" office:value="13150131" table:style-name="ce9">
            <text:p><text:s/>13,150,131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910859" table:style-name="ce11">
            <text:p><text:s/>12,910,85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2891817" table:style-name="ce9">
            <text:p><text:s/>12,891,817<text:s/></text:p>
          </table:table-cell>
          <table:table-cell table:style-name="ce9"/>
          <table:table-cell office:value-type="float" office:value="334" table:style-name="ce11">
            <text:p><text:s/>334<text:s/></text:p>
          </table:table-cell>
          <table:table-cell office:value-type="float" office:value="14000089" table:style-name="ce11">
            <text:p><text:s/>14,000,08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5614757" table:style-name="ce9">
            <text:p><text:s/>15,614,757<text:s/></text:p>
          </table:table-cell>
          <table:table-cell table:style-name="ce9"/>
          <table:table-cell office:value-type="float" office:value="359" table:style-name="ce11">
            <text:p><text:s/>359<text:s/></text:p>
          </table:table-cell>
          <table:table-cell office:value-type="float" office:value="15821988" table:style-name="ce11">
            <text:p><text:s/>15,821,9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4190561" table:style-name="ce9">
            <text:p><text:s/>14,190,561<text:s/></text:p>
          </table:table-cell>
          <table:table-cell table:style-name="ce9"/>
          <table:table-cell office:value-type="float" office:value="325" table:style-name="ce11">
            <text:p><text:s/>325<text:s/></text:p>
          </table:table-cell>
          <table:table-cell office:value-type="float" office:value="14843186" table:style-name="ce11">
            <text:p><text:s/>14,843,18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10816" table:style-name="ce9">
            <text:p><text:s/>2,110,816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264100" table:style-name="ce11">
            <text:p><text:s/>2,264,1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300853" table:style-name="ce9">
            <text:p><text:s/>3,300,853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57466" table:style-name="ce11">
            <text:p><text:s/>4,057,46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7900" table:style-name="ce9">
            <text:p><text:s/>77,900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23000" table:style-name="ce11">
            <text:p><text:s/>123,0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86792" table:style-name="ce9">
            <text:p><text:s/>4,486,79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87548" table:style-name="ce11">
            <text:p><text:s/>6,187,5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95650" table:style-name="ce9">
            <text:p><text:s/>1,795,65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89531" table:style-name="ce11">
            <text:p><text:s/>2,189,53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98764" table:style-name="ce9">
            <text:p><text:s/>1,998,764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40232" table:style-name="ce11">
            <text:p><text:s/>2,540,2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52816" table:style-name="ce9">
            <text:p><text:s/>852,81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017120" table:style-name="ce11">
            <text:p><text:s/>1,017,1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33512" table:style-name="ce9">
            <text:p><text:s/>3,133,5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03928" table:style-name="ce11">
            <text:p><text:s/>3,203,92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15168" table:style-name="ce9">
            <text:p><text:s/>1,815,168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830816" table:style-name="ce11">
            <text:p><text:s/>1,830,8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9058620" table:style-name="ce9">
            <text:p><text:s/>9,058,620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881644" table:style-name="ce11">
            <text:p><text:s/>9,881,6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72868" table:style-name="ce9">
            <text:p><text:s/>3,672,86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48568" table:style-name="ce11">
            <text:p><text:s/>3,448,5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872884" table:style-name="ce9">
            <text:p><text:s/>4,872,884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087312" table:style-name="ce11">
            <text:p><text:s/>5,087,3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53308" table:style-name="ce9">
            <text:p><text:s/>2,453,3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8200" table:style-name="ce11">
            <text:p><text:s/>2,258,20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040940" table:style-name="ce9">
            <text:p><text:s/>7,040,940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33376" table:style-name="ce11">
            <text:p><text:s/>7,033,3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09356" table:style-name="ce9">
            <text:p><text:s/>2,109,356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75072" table:style-name="ce11">
            <text:p><text:s/>2,175,0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32496" table:style-name="ce9">
            <text:p><text:s/>6,132,496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468632" table:style-name="ce11">
            <text:p><text:s/>6,468,6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25068" table:style-name="ce9">
            <text:p><text:s/>2,925,068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77716" table:style-name="ce11">
            <text:p><text:s/>3,477,7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11016" table:style-name="ce9">
            <text:p><text:s/>2,711,016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49160" table:style-name="ce11">
            <text:p><text:s/>3,149,1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266892" table:style-name="ce9">
            <text:p><text:s/>4,266,892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337156" table:style-name="ce11">
            <text:p><text:s/>4,337,1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88760" table:style-name="ce9">
            <text:p><text:s/>1,388,76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881672" table:style-name="ce11">
            <text:p><text:s/>1,881,6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59344" table:style-name="ce9">
            <text:p><text:s/>2,959,3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86672" table:style-name="ce11">
            <text:p><text:s/>2,886,67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5892" table:style-name="ce9">
            <text:p><text:s/>115,892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52568" table:style-name="ce11">
            <text:p><text:s/>152,5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33676" table:style-name="ce9">
            <text:p><text:s/>3,633,6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70164" table:style-name="ce11">
            <text:p><text:s/>3,670,1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57652" table:style-name="ce9">
            <text:p><text:s/>2,257,65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709439" table:style-name="ce11">
            <text:p><text:s/>2,709,43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81920" table:style-name="ce9">
            <text:p><text:s/>2,581,92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80208" table:style-name="ce11">
            <text:p><text:s/>2,480,2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7942140" table:style-name="ce9">
            <text:p><text:s/>7,942,140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874396" table:style-name="ce11">
            <text:p><text:s/>8,874,3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26672" table:style-name="ce9">
            <text:p><text:s/>4,326,672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463592" table:style-name="ce11">
            <text:p><text:s/>4,463,5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136744" table:style-name="ce9">
            <text:p><text:s/>3,136,744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245868" table:style-name="ce11">
            <text:p><text:s/>5,245,8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39864" table:style-name="ce9">
            <text:p><text:s/>2,539,86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43304" table:style-name="ce11">
            <text:p><text:s/>2,643,3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13232" table:style-name="ce9">
            <text:p><text:s/>2,913,232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8288" table:style-name="ce11">
            <text:p><text:s/>2,818,2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893256" table:style-name="ce9">
            <text:p><text:s/>3,893,256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203844" table:style-name="ce11">
            <text:p><text:s/>4,203,8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711840" table:style-name="ce11">
            <text:p><text:s/>2,711,84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59596" table:style-name="ce9">
            <text:p><text:s/>5,859,596<text:s/></text:p>
          </table:table-cell>
          <table:table-cell table:style-name="ce9"/>
          <table:table-cell office:value-type="float" office:value="121" table:style-name="ce11">
            <text:p><text:s/>121<text:s/></text:p>
          </table:table-cell>
          <table:table-cell office:value-type="float" office:value="5854028" table:style-name="ce11">
            <text:p><text:s/>5,854,0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772148" table:style-name="ce9">
            <text:p><text:s/>4,772,14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163348" table:style-name="ce11">
            <text:p><text:s/>5,163,3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902444" table:style-name="ce9">
            <text:p><text:s/>4,902,44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07596" table:style-name="ce11">
            <text:p><text:s/>4,707,5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72368" table:style-name="ce9">
            <text:p><text:s/>4,172,368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307408" table:style-name="ce11">
            <text:p><text:s/>4,307,4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66904" table:style-name="ce9">
            <text:p><text:s/>2,366,904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74748" table:style-name="ce11">
            <text:p><text:s/>2,874,7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000792" table:style-name="ce9">
            <text:p><text:s/>1,000,792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51912" table:style-name="ce11">
            <text:p><text:s/>1,651,9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57" table:style-name="ce9">
            <text:p><text:s/>957<text:s/></text:p>
          </table:table-cell>
          <table:table-cell office:value-type="float" office:value="42575814" table:style-name="ce9">
            <text:p><text:s/>42,575,814<text:s/></text:p>
          </table:table-cell>
          <table:table-cell table:style-name="ce9"/>
          <table:table-cell office:value-type="float" office:value="953" table:style-name="ce11">
            <text:p><text:s/>953<text:s/></text:p>
          </table:table-cell>
          <table:table-cell office:value-type="float" office:value="43278966" table:style-name="ce11">
            <text:p><text:s/>43,278,96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政院衛生署桃園醫院<text:s/></text:p>
          </table:table-cell>
          <table:table-cell office:value-type="float" office:value="301" table:style-name="ce9">
            <text:p><text:s/>301<text:s/></text:p>
          </table:table-cell>
          <table:table-cell office:value-type="float" office:value="14061928" table:style-name="ce9">
            <text:p><text:s/>14,061,928<text:s/></text:p>
          </table:table-cell>
          <table:table-cell table:style-name="ce9"/>
          <table:table-cell office:value-type="float" office:value="320" table:style-name="ce11">
            <text:p><text:s/>320<text:s/></text:p>
          </table:table-cell>
          <table:table-cell office:value-type="float" office:value="14706427" table:style-name="ce11">
            <text:p><text:s/>14,706,42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5134397" table:style-name="ce9">
            <text:p><text:s/>5,134,397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31470" table:style-name="ce11">
            <text:p><text:s/>4,631,47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16903076" table:style-name="ce9">
            <text:p><text:s/>16,903,076<text:s/></text:p>
          </table:table-cell>
          <table:table-cell table:style-name="ce9"/>
          <table:table-cell office:value-type="float" office:value="380" table:style-name="ce11">
            <text:p><text:s/>380<text:s/></text:p>
          </table:table-cell>
          <table:table-cell office:value-type="float" office:value="17357486" table:style-name="ce11">
            <text:p><text:s/>17,357,48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496798" table:style-name="ce9">
            <text:p><text:s/>5,496,79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771415" table:style-name="ce11">
            <text:p><text:s/>5,771,41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84352" table:style-name="ce9">
            <text:p><text:s/>2,684,352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411292" table:style-name="ce11">
            <text:p><text:s/>2,411,2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43028" table:style-name="ce9">
            <text:p><text:s/>6,343,028<text:s/></text:p>
          </table:table-cell>
          <table:table-cell table:style-name="ce9"/>
          <table:table-cell office:value-type="float" office:value="138" table:style-name="ce11">
            <text:p><text:s/>138<text:s/></text:p>
          </table:table-cell>
          <table:table-cell office:value-type="float" office:value="6519972" table:style-name="ce11">
            <text:p><text:s/>6,519,9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7025808" table:style-name="ce9">
            <text:p><text:s/>7,025,808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404816" table:style-name="ce11">
            <text:p><text:s/>7,404,8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7" table:style-name="ce11">
            <text:p><text:s/>207<text:s/></text:p>
          </table:table-cell>
          <table:table-cell office:value-type="float" office:value="9634262" table:style-name="ce11">
            <text:p><text:s/>9,634,26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217107" table:style-name="ce9">
            <text:p><text:s/>11,217,107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1882168" table:style-name="ce11">
            <text:p><text:s/>11,882,16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60" table:style-name="ce9">
            <text:p><text:s/>460<text:s/></text:p>
          </table:table-cell>
          <table:table-cell office:value-type="float" office:value="20328478" table:style-name="ce9">
            <text:p><text:s/>20,328,478<text:s/></text:p>
          </table:table-cell>
          <table:table-cell table:style-name="ce9"/>
          <table:table-cell office:value-type="float" office:value="466" table:style-name="ce11">
            <text:p><text:s/>466<text:s/></text:p>
          </table:table-cell>
          <table:table-cell office:value-type="float" office:value="20889706" table:style-name="ce11">
            <text:p><text:s/>20,889,70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6495083" table:style-name="ce9">
            <text:p><text:s/>16,495,083<text:s/></text:p>
          </table:table-cell>
          <table:table-cell table:style-name="ce9"/>
          <table:table-cell office:value-type="float" office:value="382" table:style-name="ce11">
            <text:p><text:s/>382<text:s/></text:p>
          </table:table-cell>
          <table:table-cell office:value-type="float" office:value="16696558" table:style-name="ce11">
            <text:p><text:s/>16,696,55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3015737" table:style-name="ce9">
            <text:p><text:s/>13,015,737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143783" table:style-name="ce11">
            <text:p><text:s/>13,143,78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978504" table:style-name="ce9">
            <text:p><text:s/>3,978,504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060656" table:style-name="ce11">
            <text:p><text:s/>4,060,6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56240" table:style-name="ce9">
            <text:p><text:s/>1,056,240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498296" table:style-name="ce11">
            <text:p><text:s/>1,498,2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786312" table:style-name="ce9">
            <text:p><text:s/>786,312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598536" table:style-name="ce11">
            <text:p><text:s/>598,5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422640" table:style-name="ce9">
            <text:p><text:s/>4,422,640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914347" table:style-name="ce11">
            <text:p><text:s/>4,914,34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643188" table:style-name="ce9">
            <text:p><text:s/>2,643,188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34632" table:style-name="ce11">
            <text:p><text:s/>2,734,6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429336" table:style-name="ce9">
            <text:p><text:s/>6,429,33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826310" table:style-name="ce11">
            <text:p><text:s/>6,826,31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21" table:style-name="ce9">
            <text:p><text:s/>921<text:s/></text:p>
          </table:table-cell>
          <table:table-cell office:value-type="float" office:value="43805006" table:style-name="ce9">
            <text:p><text:s/>43,805,006<text:s/></text:p>
          </table:table-cell>
          <table:table-cell table:style-name="ce9"/>
          <table:table-cell office:value-type="float" office:value="987" table:style-name="ce11">
            <text:p><text:s/>987<text:s/></text:p>
          </table:table-cell>
          <table:table-cell office:value-type="float" office:value="46326784" table:style-name="ce11">
            <text:p><text:s/>46,326,7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5390736" table:style-name="ce9">
            <text:p><text:s/>5,390,736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472888" table:style-name="ce11">
            <text:p><text:s/>5,472,88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74828" table:style-name="ce9">
            <text:p><text:s/>3,674,82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858796" table:style-name="ce11">
            <text:p><text:s/>858,79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04116" table:style-name="ce9">
            <text:p><text:s/>3,204,116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247148" table:style-name="ce11">
            <text:p><text:s/>3,247,1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47936" table:style-name="ce9">
            <text:p><text:s/>2,847,93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74344" table:style-name="ce11">
            <text:p><text:s/>3,274,3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520800" table:style-name="ce9">
            <text:p><text:s/>3,520,80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430824" table:style-name="ce11">
            <text:p><text:s/>3,430,82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341816" table:style-name="ce9">
            <text:p><text:s/>1,341,81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80940" table:style-name="ce11">
            <text:p><text:s/>3,580,94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6976404" table:style-name="ce9">
            <text:p><text:s/>6,976,404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167868" table:style-name="ce11">
            <text:p><text:s/>7,167,8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667264" table:style-name="ce9">
            <text:p><text:s/>3,667,26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977780" table:style-name="ce11">
            <text:p><text:s/>3,977,7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98676" table:style-name="ce9">
            <text:p><text:s/>8,198,676<text:s/></text:p>
          </table:table-cell>
          <table:table-cell table:style-name="ce9"/>
          <table:table-cell office:value-type="float" office:value="187" table:style-name="ce11">
            <text:p><text:s/>187<text:s/></text:p>
          </table:table-cell>
          <table:table-cell office:value-type="float" office:value="8671912" table:style-name="ce11">
            <text:p><text:s/>8,671,9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276320" table:style-name="ce9">
            <text:p><text:s/>7,276,320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92456" table:style-name="ce11">
            <text:p><text:s/>7,092,4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05148" table:style-name="ce9">
            <text:p><text:s/>3,705,1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10488" table:style-name="ce11">
            <text:p><text:s/>3,510,48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8671099" table:style-name="ce9">
            <text:p><text:s/>8,671,099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495707" table:style-name="ce11">
            <text:p><text:s/>9,495,70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39872" table:style-name="ce9">
            <text:p><text:s/>3,739,872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716400" table:style-name="ce11">
            <text:p><text:s/>3,716,4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69600" table:style-name="ce9">
            <text:p><text:s/>3,269,60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82800" table:style-name="ce11">
            <text:p><text:s/>3,082,8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29708" table:style-name="ce9">
            <text:p><text:s/>3,129,708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60152" table:style-name="ce11">
            <text:p><text:s/>1,060,1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306754" table:style-name="ce9">
            <text:p><text:s/>7,306,754<text:s/></text:p>
          </table:table-cell>
          <table:table-cell table:style-name="ce9"/>
          <table:table-cell office:value-type="float" office:value="165" table:style-name="ce11">
            <text:p><text:s/>165<text:s/></text:p>
          </table:table-cell>
          <table:table-cell office:value-type="float" office:value="7970088" table:style-name="ce11">
            <text:p><text:s/>7,970,0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05392" table:style-name="ce9">
            <text:p><text:s/>2,605,39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31552" table:style-name="ce11">
            <text:p><text:s/>2,331,5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38648" table:style-name="ce9">
            <text:p><text:s/>3,438,64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45248" table:style-name="ce11">
            <text:p><text:s/>3,145,2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15851445" table:style-name="ce9">
            <text:p><text:s/>15,851,445<text:s/></text:p>
          </table:table-cell>
          <table:table-cell table:style-name="ce9"/>
          <table:table-cell office:value-type="float" office:value="373" table:style-name="ce11">
            <text:p><text:s/>373<text:s/></text:p>
          </table:table-cell>
          <table:table-cell office:value-type="float" office:value="15996227" table:style-name="ce11">
            <text:p><text:s/>15,996,22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0737670" table:style-name="ce9">
            <text:p><text:s/>20,737,670<text:s/></text:p>
          </table:table-cell>
          <table:table-cell table:style-name="ce9"/>
          <table:table-cell office:value-type="float" office:value="479" table:style-name="ce11">
            <text:p><text:s/>479<text:s/></text:p>
          </table:table-cell>
          <table:table-cell office:value-type="float" office:value="20518086" table:style-name="ce11">
            <text:p><text:s/>20,518,08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4668981" table:style-name="ce9">
            <text:p><text:s/>4,668,981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4717641" table:style-name="ce11">
            <text:p><text:s/>4,717,64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34140142" table:style-name="ce9">
            <text:p><text:s/>34,140,142<text:s/></text:p>
          </table:table-cell>
          <table:table-cell table:style-name="ce9"/>
          <table:table-cell office:value-type="float" office:value="826" table:style-name="ce11">
            <text:p><text:s/>826<text:s/></text:p>
          </table:table-cell>
          <table:table-cell office:value-type="float" office:value="35376608" table:style-name="ce11">
            <text:p><text:s/>35,376,60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204163" table:style-name="ce9">
            <text:p><text:s/>8,204,163<text:s/></text:p>
          </table:table-cell>
          <table:table-cell table:style-name="ce9"/>
          <table:table-cell office:value-type="float" office:value="176" table:style-name="ce11">
            <text:p><text:s/>176<text:s/></text:p>
          </table:table-cell>
          <table:table-cell office:value-type="float" office:value="8124214" table:style-name="ce11">
            <text:p><text:s/>8,124,21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08" table:style-name="ce9">
            <text:p><text:s/>208<text:s/></text:p>
          </table:table-cell>
          <table:table-cell office:value-type="float" office:value="9709265" table:style-name="ce9">
            <text:p><text:s/>9,709,265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290923" table:style-name="ce11">
            <text:p><text:s/>10,290,92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8299156" table:style-name="ce9">
            <text:p><text:s/>8,299,156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452421" table:style-name="ce11">
            <text:p><text:s/>8,452,42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468127" table:style-name="ce9">
            <text:p><text:s/>3,468,127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881576" table:style-name="ce11">
            <text:p><text:s/>3,881,5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121539" table:style-name="ce9">
            <text:p><text:s/>9,121,539<text:s/></text:p>
          </table:table-cell>
          <table:table-cell table:style-name="ce9"/>
          <table:table-cell office:value-type="float" office:value="186" table:style-name="ce11">
            <text:p><text:s/>186<text:s/></text:p>
          </table:table-cell>
          <table:table-cell office:value-type="float" office:value="8685039" table:style-name="ce11">
            <text:p><text:s/>8,685,03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90436" table:style-name="ce9">
            <text:p><text:s/>3,090,436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7504" table:style-name="ce11">
            <text:p><text:s/>3,287,5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0" table:style-name="ce9">
            <text:p><text:s/>430<text:s/></text:p>
          </table:table-cell>
          <table:table-cell office:value-type="float" office:value="19829102" table:style-name="ce9">
            <text:p><text:s/>19,829,102<text:s/></text:p>
          </table:table-cell>
          <table:table-cell table:style-name="ce9"/>
          <table:table-cell office:value-type="float" office:value="433" table:style-name="ce11">
            <text:p><text:s/>433<text:s/></text:p>
          </table:table-cell>
          <table:table-cell office:value-type="float" office:value="19759976" table:style-name="ce11">
            <text:p><text:s/>19,759,9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63" table:style-name="ce9">
            <text:p><text:s/>463<text:s/></text:p>
          </table:table-cell>
          <table:table-cell office:value-type="float" office:value="21218747" table:style-name="ce9">
            <text:p><text:s/>21,218,747<text:s/></text:p>
          </table:table-cell>
          <table:table-cell table:style-name="ce9"/>
          <table:table-cell office:value-type="float" office:value="491" table:style-name="ce11">
            <text:p><text:s/>491<text:s/></text:p>
          </table:table-cell>
          <table:table-cell office:value-type="float" office:value="22605169" table:style-name="ce11">
            <text:p><text:s/>22,605,16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10917355" table:style-name="ce9">
            <text:p><text:s/>10,917,355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587684" table:style-name="ce11">
            <text:p><text:s/>10,587,6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11910614" table:style-name="ce9">
            <text:p><text:s/>11,910,614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2982428" table:style-name="ce11">
            <text:p><text:s/>12,982,4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6328313" table:style-name="ce9">
            <text:p><text:s/>6,328,313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119924" table:style-name="ce11">
            <text:p><text:s/>8,119,9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552113" table:style-name="ce9">
            <text:p><text:s/>5,552,113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226072" table:style-name="ce11">
            <text:p><text:s/>7,226,0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10400340" table:style-name="ce9">
            <text:p><text:s/>10,400,340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461670" table:style-name="ce11">
            <text:p><text:s/>10,461,67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17664369" table:style-name="ce9">
            <text:p><text:s/>17,664,369<text:s/></text:p>
          </table:table-cell>
          <table:table-cell table:style-name="ce9"/>
          <table:table-cell office:value-type="float" office:value="398" table:style-name="ce11">
            <text:p><text:s/>398<text:s/></text:p>
          </table:table-cell>
          <table:table-cell office:value-type="float" office:value="17784953" table:style-name="ce11">
            <text:p><text:s/>17,784,95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863544" table:style-name="ce9">
            <text:p><text:s/>3,863,54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28338" table:style-name="ce11">
            <text:p><text:s/>4,228,33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97988" table:style-name="ce9">
            <text:p><text:s/>497,988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39744" table:style-name="ce11">
            <text:p><text:s/>1,139,7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037867" table:style-name="ce9">
            <text:p><text:s/>4,037,867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3955104" table:style-name="ce11">
            <text:p><text:s/>3,955,1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96104" table:style-name="ce9">
            <text:p><text:s/>3,196,10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64600" table:style-name="ce11">
            <text:p><text:s/>3,464,6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21768" table:style-name="ce9">
            <text:p><text:s/>1,521,7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975560" table:style-name="ce11">
            <text:p><text:s/>1,975,5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82896" table:style-name="ce9">
            <text:p><text:s/>2,182,8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0648" table:style-name="ce11">
            <text:p><text:s/>2,460,6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71644" table:style-name="ce9">
            <text:p><text:s/>2,171,6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09168" table:style-name="ce11">
            <text:p><text:s/>2,509,1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690072" table:style-name="ce9">
            <text:p><text:s/>7,690,072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211582" table:style-name="ce11">
            <text:p><text:s/>8,211,58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5953142" table:style-name="ce9">
            <text:p><text:s/>5,953,142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369632" table:style-name="ce11">
            <text:p><text:s/>6,369,63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5847680" table:style-name="ce9">
            <text:p><text:s/>5,847,680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901719" table:style-name="ce11">
            <text:p><text:s/>5,901,71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810388" table:style-name="ce9">
            <text:p><text:s/>3,810,38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25868" table:style-name="ce11">
            <text:p><text:s/>3,925,86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076808" table:style-name="ce9">
            <text:p><text:s/>7,076,808<text:s/></text:p>
          </table:table-cell>
          <table:table-cell table:style-name="ce9"/>
          <table:table-cell office:value-type="float" office:value="153" table:style-name="ce11">
            <text:p><text:s/>153<text:s/></text:p>
          </table:table-cell>
          <table:table-cell office:value-type="float" office:value="7186344" table:style-name="ce11">
            <text:p><text:s/>7,186,34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30720" table:style-name="ce9">
            <text:p><text:s/>1,930,72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69276" table:style-name="ce11">
            <text:p><text:s/>2,369,2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240796" table:style-name="ce9">
            <text:p><text:s/>6,240,796<text:s/></text:p>
          </table:table-cell>
          <table:table-cell table:style-name="ce9"/>
          <table:table-cell office:value-type="float" office:value="129" table:style-name="ce11">
            <text:p><text:s/>129<text:s/></text:p>
          </table:table-cell>
          <table:table-cell office:value-type="float" office:value="6157104" table:style-name="ce11">
            <text:p><text:s/>6,157,10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155048" table:style-name="ce9">
            <text:p><text:s/>7,155,048<text:s/></text:p>
          </table:table-cell>
          <table:table-cell table:style-name="ce9"/>
          <table:table-cell office:value-type="float" office:value="159" table:style-name="ce11">
            <text:p><text:s/>159<text:s/></text:p>
          </table:table-cell>
          <table:table-cell office:value-type="float" office:value="7432800" table:style-name="ce11">
            <text:p><text:s/>7,432,8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09064" table:style-name="ce9">
            <text:p><text:s/>3,509,06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93416" table:style-name="ce11">
            <text:p><text:s/>3,493,41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220320" table:style-name="ce9">
            <text:p><text:s/>3,220,320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819344" table:style-name="ce11">
            <text:p><text:s/>2,819,34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700748" table:style-name="ce9">
            <text:p><text:s/>4,700,74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759652" table:style-name="ce11">
            <text:p><text:s/>4,759,6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668320" table:style-name="ce9">
            <text:p><text:s/>3,668,320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43040" table:style-name="ce11">
            <text:p><text:s/>3,643,0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43904" table:style-name="ce9">
            <text:p><text:s/>4,243,904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95208" table:style-name="ce11">
            <text:p><text:s/>3,095,20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58753" table:style-name="ce9">
            <text:p><text:s/>4,358,753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43481" table:style-name="ce11">
            <text:p><text:s/>4,443,48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132640" table:style-name="ce9">
            <text:p><text:s/>2,132,640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101720" table:style-name="ce11">
            <text:p><text:s/>2,101,7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089012" table:style-name="ce9">
            <text:p><text:s/>3,089,012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20360" table:style-name="ce11">
            <text:p><text:s/>3,020,36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19796" table:style-name="ce9">
            <text:p><text:s/>3,019,79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33020" table:style-name="ce11">
            <text:p><text:s/>3,133,0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38148" table:style-name="ce9">
            <text:p><text:s/>3,038,14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59476" table:style-name="ce11">
            <text:p><text:s/>2,859,4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28260" table:style-name="ce9">
            <text:p><text:s/>4,428,260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622616" table:style-name="ce11">
            <text:p><text:s/>4,622,6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71380" table:style-name="ce9">
            <text:p><text:s/>3,571,3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74544" table:style-name="ce11">
            <text:p><text:s/>3,774,54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4044" table:style-name="ce9">
            <text:p><text:s/>2,554,044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12780" table:style-name="ce11">
            <text:p><text:s/>2,312,7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734488" table:style-name="ce9">
            <text:p><text:s/>2,734,4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683632" table:style-name="ce11">
            <text:p><text:s/>2,683,6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97080" table:style-name="ce9">
            <text:p><text:s/>2,797,08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33264" table:style-name="ce11">
            <text:p><text:s/>2,433,2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999300" table:style-name="ce9">
            <text:p><text:s/>3,999,300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31724" table:style-name="ce11">
            <text:p><text:s/>4,031,7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2264287" table:style-name="ce9">
            <text:p><text:s/>12,264,287<text:s/></text:p>
          </table:table-cell>
          <table:table-cell table:style-name="ce9"/>
          <table:table-cell office:value-type="float" office:value="282" table:style-name="ce11">
            <text:p><text:s/>282<text:s/></text:p>
          </table:table-cell>
          <table:table-cell office:value-type="float" office:value="13318350" table:style-name="ce11">
            <text:p><text:s/>13,318,35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092616" table:style-name="ce9">
            <text:p><text:s/>4,092,616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454704" table:style-name="ce11">
            <text:p><text:s/>4,454,7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318456" table:style-name="ce9">
            <text:p><text:s/>2,318,45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18080" table:style-name="ce11">
            <text:p><text:s/>2,318,0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268945" table:style-name="ce9">
            <text:p><text:s/>8,268,945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003112" table:style-name="ce11">
            <text:p><text:s/>8,003,1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751828" table:style-name="ce9">
            <text:p><text:s/>4,751,828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525836" table:style-name="ce11">
            <text:p><text:s/>4,525,83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443116" table:style-name="ce9">
            <text:p><text:s/>3,443,11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5600" table:style-name="ce11">
            <text:p><text:s/>3,375,6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9144121" table:style-name="ce9">
            <text:p><text:s/>9,144,121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337837" table:style-name="ce11">
            <text:p><text:s/>9,337,83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30013621" table:style-name="ce9">
            <text:p><text:s/>30,013,621<text:s/></text:p>
          </table:table-cell>
          <table:table-cell table:style-name="ce9"/>
          <table:table-cell office:value-type="float" office:value="688" table:style-name="ce11">
            <text:p><text:s/>688<text:s/></text:p>
          </table:table-cell>
          <table:table-cell office:value-type="float" office:value="30923275" table:style-name="ce11">
            <text:p><text:s/>30,923,27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7519" table:style-name="ce9">
            <text:p><text:s/>2,557,519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75601" table:style-name="ce11">
            <text:p><text:s/>2,575,60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6640506" table:style-name="ce9">
            <text:p><text:s/>6,640,50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944824" table:style-name="ce11">
            <text:p><text:s/>6,944,8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737088" table:style-name="ce9">
            <text:p><text:s/>15,737,088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320577" table:style-name="ce11">
            <text:p><text:s/>16,320,57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38960" table:style-name="ce9">
            <text:p><text:s/>3,338,960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592036" table:style-name="ce11">
            <text:p><text:s/>4,592,0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594360" table:style-name="ce9">
            <text:p><text:s/>5,594,36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65336" table:style-name="ce11">
            <text:p><text:s/>5,665,3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11364391" table:style-name="ce9">
            <text:p><text:s/>11,364,391<text:s/></text:p>
          </table:table-cell>
          <table:table-cell table:style-name="ce9"/>
          <table:table-cell office:value-type="float" office:value="235" table:style-name="ce11">
            <text:p><text:s/>235<text:s/></text:p>
          </table:table-cell>
          <table:table-cell office:value-type="float" office:value="10920812" table:style-name="ce11">
            <text:p><text:s/>10,920,81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6653798" table:style-name="ce9">
            <text:p><text:s/>26,653,798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7017536" table:style-name="ce11">
            <text:p><text:s/>27,017,5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3842553" table:style-name="ce9">
            <text:p><text:s/>13,842,553<text:s/></text:p>
          </table:table-cell>
          <table:table-cell table:style-name="ce9"/>
          <table:table-cell office:value-type="float" office:value="293" table:style-name="ce11">
            <text:p><text:s/>293<text:s/></text:p>
          </table:table-cell>
          <table:table-cell office:value-type="float" office:value="13674079" table:style-name="ce11">
            <text:p><text:s/>13,674,07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967724" table:style-name="ce9">
            <text:p><text:s/>6,967,72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32064" table:style-name="ce11">
            <text:p><text:s/>6,932,0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40600" table:style-name="ce9">
            <text:p><text:s/>4,240,6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993576" table:style-name="ce11">
            <text:p><text:s/>4,993,5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19701604" table:style-name="ce9">
            <text:p><text:s/>19,701,604<text:s/></text:p>
          </table:table-cell>
          <table:table-cell table:style-name="ce9"/>
          <table:table-cell office:value-type="float" office:value="435" table:style-name="ce11">
            <text:p><text:s/>435<text:s/></text:p>
          </table:table-cell>
          <table:table-cell office:value-type="float" office:value="20242216" table:style-name="ce11">
            <text:p><text:s/>20,242,21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29" table:style-name="ce11">
            <text:p><text:s/>329<text:s/></text:p>
          </table:table-cell>
          <table:table-cell office:value-type="float" office:value="15233043" table:style-name="ce11">
            <text:p><text:s/>15,233,043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8303332" table:style-name="ce9">
            <text:p><text:s/>8,303,332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319241" table:style-name="ce11">
            <text:p><text:s/>8,319,24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139152" table:style-name="ce9">
            <text:p><text:s/>6,139,152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6930492" table:style-name="ce11">
            <text:p><text:s/>6,930,4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338968" table:style-name="ce9">
            <text:p><text:s/>12,338,968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1718544" table:style-name="ce11">
            <text:p><text:s/>11,718,5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41914" table:style-name="ce9">
            <text:p><text:s/>741,91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05946" table:style-name="ce11">
            <text:p><text:s/>1,305,94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69760" table:style-name="ce9">
            <text:p><text:s/>2,369,76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92368" table:style-name="ce11">
            <text:p><text:s/>2,592,3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442592" table:style-name="ce9">
            <text:p><text:s/>2,442,592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35346" table:style-name="ce11">
            <text:p><text:s/>2,435,34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71160" table:style-name="ce9">
            <text:p><text:s/>2,171,160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433264" table:style-name="ce11">
            <text:p><text:s/>2,433,2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13456" table:style-name="ce9">
            <text:p><text:s/>2,113,4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16804" table:style-name="ce11">
            <text:p><text:s/>2,116,80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78244" table:style-name="ce9">
            <text:p><text:s/>2,278,24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467336" table:style-name="ce11">
            <text:p><text:s/>2,467,3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5946240" table:style-name="ce9">
            <text:p><text:s/>5,946,24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454800" table:style-name="ce11">
            <text:p><text:s/>6,454,8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09348" table:style-name="ce9">
            <text:p><text:s/>509,348<text:s/></text:p>
          </table:table-cell>
          <table:table-cell table:style-name="ce9"/>
          <table:table-cell office:value-type="float" office:value="15" table:style-name="ce11">
            <text:p><text:s/>15<text:s/></text:p>
          </table:table-cell>
          <table:table-cell office:value-type="float" office:value="669928" table:style-name="ce11">
            <text:p><text:s/>669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6058928" table:style-name="ce9">
            <text:p><text:s/>6,058,928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354732" table:style-name="ce11">
            <text:p><text:s/>5,354,7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637316" table:style-name="ce9">
            <text:p><text:s/>637,31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059241" table:style-name="ce11">
            <text:p><text:s/>2,059,24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10424140" table:style-name="ce9">
            <text:p><text:s/>10,424,140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986148" table:style-name="ce11">
            <text:p><text:s/>9,986,14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7632448" table:style-name="ce9">
            <text:p><text:s/>7,632,448<text:s/></text:p>
          </table:table-cell>
          <table:table-cell table:style-name="ce9"/>
          <table:table-cell office:value-type="float" office:value="173" table:style-name="ce11">
            <text:p><text:s/>173<text:s/></text:p>
          </table:table-cell>
          <table:table-cell office:value-type="float" office:value="8241932" table:style-name="ce11">
            <text:p><text:s/>8,241,9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28532" table:style-name="ce9">
            <text:p><text:s/>528,532<text:s/></text:p>
          </table:table-cell>
          <table:table-cell table:style-name="ce9"/>
          <table:table-cell office:value-type="float" office:value="8" table:style-name="ce11">
            <text:p><text:s/>8<text:s/></text:p>
          </table:table-cell>
          <table:table-cell office:value-type="float" office:value="353960" table:style-name="ce11">
            <text:p><text:s/>353,96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504656" table:style-name="ce9">
            <text:p><text:s/>4,504,656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40124" table:style-name="ce11">
            <text:p><text:s/>4,540,1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36512" table:style-name="ce9">
            <text:p><text:s/>1,936,5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469860" table:style-name="ce11">
            <text:p><text:s/>2,469,8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39632" table:style-name="ce9">
            <text:p><text:s/>4,639,632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721784" table:style-name="ce11">
            <text:p><text:s/>4,721,78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06440" table:style-name="ce9">
            <text:p><text:s/>2,206,44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34484" table:style-name="ce11">
            <text:p><text:s/>2,134,4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451864" table:style-name="ce9">
            <text:p><text:s/>6,451,86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732688" table:style-name="ce11">
            <text:p><text:s/>4,732,6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754160" table:style-name="ce9">
            <text:p><text:s/>3,754,160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3910488" table:style-name="ce11">
            <text:p><text:s/>3,910,4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13739387" table:style-name="ce9">
            <text:p><text:s/>13,739,387<text:s/></text:p>
          </table:table-cell>
          <table:table-cell table:style-name="ce9"/>
          <table:table-cell office:value-type="float" office:value="309" table:style-name="ce11">
            <text:p><text:s/>309<text:s/></text:p>
          </table:table-cell>
          <table:table-cell office:value-type="float" office:value="13709289" table:style-name="ce11">
            <text:p><text:s/>13,709,28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37" table:style-name="ce9">
            <text:p><text:s/>1,337<text:s/></text:p>
          </table:table-cell>
          <table:table-cell office:value-type="float" office:value="61424462" table:style-name="ce9">
            <text:p><text:s/>61,424,462<text:s/></text:p>
          </table:table-cell>
          <table:table-cell table:style-name="ce9"/>
          <table:table-cell office:value-type="float" office:value="1360" table:style-name="ce11">
            <text:p><text:s/>1,360<text:s/></text:p>
          </table:table-cell>
          <table:table-cell office:value-type="float" office:value="63050271" table:style-name="ce11">
            <text:p><text:s/>63,050,27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5407117" table:style-name="ce9">
            <text:p><text:s/>15,407,117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889157" table:style-name="ce11">
            <text:p><text:s/>16,889,15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6755299" table:style-name="ce9">
            <text:p><text:s/>6,755,299<text:s/></text:p>
          </table:table-cell>
          <table:table-cell table:style-name="ce9"/>
          <table:table-cell office:value-type="float" office:value="133" table:style-name="ce11">
            <text:p><text:s/>133<text:s/></text:p>
          </table:table-cell>
          <table:table-cell office:value-type="float" office:value="6479616" table:style-name="ce11">
            <text:p><text:s/>6,479,61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639328" table:style-name="ce9">
            <text:p><text:s/>4,639,32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839018" table:style-name="ce11">
            <text:p><text:s/>5,839,01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3780022" table:style-name="ce9">
            <text:p><text:s/>3,780,022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463592" table:style-name="ce11">
            <text:p><text:s/>4,463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68336" table:style-name="ce9">
            <text:p><text:s/>4,968,336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254005" table:style-name="ce11">
            <text:p><text:s/>5,254,00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820966" table:style-name="ce9">
            <text:p><text:s/>6,820,96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6824131" table:style-name="ce11">
            <text:p><text:s/>6,824,13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12660363" table:style-name="ce9">
            <text:p><text:s/>12,660,363<text:s/></text:p>
          </table:table-cell>
          <table:table-cell table:style-name="ce9"/>
          <table:table-cell office:value-type="float" office:value="281" table:style-name="ce11">
            <text:p><text:s/>281<text:s/></text:p>
          </table:table-cell>
          <table:table-cell office:value-type="float" office:value="12949230" table:style-name="ce11">
            <text:p><text:s/>12,949,23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7685346" table:style-name="ce9">
            <text:p><text:s/>7,685,346<text:s/></text:p>
          </table:table-cell>
          <table:table-cell table:style-name="ce9"/>
          <table:table-cell office:value-type="float" office:value="162" table:style-name="ce11">
            <text:p><text:s/>162<text:s/></text:p>
          </table:table-cell>
          <table:table-cell office:value-type="float" office:value="7430379" table:style-name="ce11">
            <text:p><text:s/>7,430,37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836507" table:style-name="ce9">
            <text:p><text:s/>12,836,507<text:s/></text:p>
          </table:table-cell>
          <table:table-cell table:style-name="ce9"/>
          <table:table-cell office:value-type="float" office:value="287" table:style-name="ce11">
            <text:p><text:s/>287<text:s/></text:p>
          </table:table-cell>
          <table:table-cell office:value-type="float" office:value="12693694" table:style-name="ce11">
            <text:p><text:s/>12,693,69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581705" table:style-name="ce9">
            <text:p><text:s/>12,581,705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587122" table:style-name="ce11">
            <text:p><text:s/>12,587,12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8616650" table:style-name="ce9">
            <text:p><text:s/>18,616,650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20145831" table:style-name="ce11">
            <text:p><text:s/>20,145,83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11" table:style-name="ce9">
            <text:p><text:s/>711<text:s/></text:p>
          </table:table-cell>
          <table:table-cell office:value-type="float" office:value="34157927" table:style-name="ce9">
            <text:p><text:s/>34,157,927<text:s/></text:p>
          </table:table-cell>
          <table:table-cell table:style-name="ce9"/>
          <table:table-cell office:value-type="float" office:value="704" table:style-name="ce11">
            <text:p><text:s/>704<text:s/></text:p>
          </table:table-cell>
          <table:table-cell office:value-type="float" office:value="33559654" table:style-name="ce11">
            <text:p><text:s/>33,559,65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2" table:style-name="ce9">
            <text:p><text:s/>182<text:s/></text:p>
          </table:table-cell>
          <table:table-cell office:value-type="float" office:value="8652786" table:style-name="ce9">
            <text:p><text:s/>8,652,786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666146" table:style-name="ce11">
            <text:p><text:s/>8,666,14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56992" table:style-name="ce9">
            <text:p><text:s/>4,756,992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4060656" table:style-name="ce11">
            <text:p><text:s/>4,060,6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91208" table:style-name="ce9">
            <text:p><text:s/>1,991,208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43536" table:style-name="ce11">
            <text:p><text:s/>3,043,5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3712" table:style-name="ce9">
            <text:p><text:s/>4,013,712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78016" table:style-name="ce11">
            <text:p><text:s/>4,178,0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013900" table:style-name="ce9">
            <text:p><text:s/>4,013,9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82900" table:style-name="ce11">
            <text:p><text:s/>4,382,9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59424" table:style-name="ce9">
            <text:p><text:s/>2,159,42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100744" table:style-name="ce11">
            <text:p><text:s/>2,100,74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06604" table:style-name="ce9">
            <text:p><text:s/>706,604<text:s/></text:p>
          </table:table-cell>
          <table:table-cell table:style-name="ce9"/>
          <table:table-cell office:value-type="float" office:value="16" table:style-name="ce11">
            <text:p><text:s/>16<text:s/></text:p>
          </table:table-cell>
          <table:table-cell office:value-type="float" office:value="694868" table:style-name="ce11">
            <text:p><text:s/>694,8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696050" table:style-name="ce9">
            <text:p><text:s/>3,696,050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226588" table:style-name="ce11">
            <text:p><text:s/>4,226,5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74824" table:style-name="ce9">
            <text:p><text:s/>1,474,824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36192" table:style-name="ce11">
            <text:p><text:s/>1,236,1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131028" table:style-name="ce9">
            <text:p><text:s/>4,131,028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95276" table:style-name="ce11">
            <text:p><text:s/>4,195,2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〈委託阮綜合醫療社團法人阮綜合醫院經營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66792" table:style-name="ce9">
            <text:p><text:s/>2,566,7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702020" table:style-name="ce11">
            <text:p><text:s/>2,702,0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77264" table:style-name="ce9">
            <text:p><text:s/>477,26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42552" table:style-name="ce11">
            <text:p><text:s/>1,842,5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459680" table:style-name="ce9">
            <text:p><text:s/>4,459,680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4803508" table:style-name="ce11">
            <text:p><text:s/>4,803,50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580886" table:style-name="ce9">
            <text:p><text:s/>11,580,886<text:s/></text:p>
          </table:table-cell>
          <table:table-cell table:style-name="ce9"/>
          <table:table-cell office:value-type="float" office:value="240" table:style-name="ce11">
            <text:p><text:s/>240<text:s/></text:p>
          </table:table-cell>
          <table:table-cell office:value-type="float" office:value="11360113" table:style-name="ce11">
            <text:p><text:s/>11,360,11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423968" table:style-name="ce9">
            <text:p><text:s/>1,423,96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51576" table:style-name="ce9">
            <text:p><text:s/>2,651,576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41572" table:style-name="ce11">
            <text:p><text:s/>2,841,5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48664" table:style-name="ce9">
            <text:p><text:s/>1,748,664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77588" table:style-name="ce11">
            <text:p><text:s/>1,377,58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81448" table:style-name="ce9">
            <text:p><text:s/>5,981,44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196104" table:style-name="ce11">
            <text:p><text:s/>3,196,1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344760" table:style-name="ce9">
            <text:p><text:s/>3,344,760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38160" table:style-name="ce11">
            <text:p><text:s/>3,638,1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148964" table:style-name="ce9">
            <text:p><text:s/>3,148,964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469032" table:style-name="ce11">
            <text:p><text:s/>3,469,0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89744" table:style-name="ce9">
            <text:p><text:s/>2,589,744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2026416" table:style-name="ce11">
            <text:p><text:s/>2,026,41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115228" table:style-name="ce9">
            <text:p><text:s/>4,115,228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934300" table:style-name="ce11">
            <text:p><text:s/>3,934,30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29112" table:style-name="ce9">
            <text:p><text:s/>3,329,11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16884" table:style-name="ce11">
            <text:p><text:s/>3,316,88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48912" table:style-name="ce9">
            <text:p><text:s/>2,448,912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433264" table:style-name="ce11">
            <text:p><text:s/>2,433,2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203504" table:style-name="ce9">
            <text:p><text:s/>2,203,50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2006364" table:style-name="ce11">
            <text:p><text:s/>2,006,36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3804" table:style-name="ce9">
            <text:p><text:s/>1,603,804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39632" table:style-name="ce11">
            <text:p><text:s/>1,339,6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86072" table:style-name="ce9">
            <text:p><text:s/>2,486,0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2732340" table:style-name="ce11">
            <text:p><text:s/>2,732,3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150144" table:style-name="ce9">
            <text:p><text:s/>5,150,144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28496" table:style-name="ce11">
            <text:p><text:s/>5,028,49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68976" table:style-name="ce9">
            <text:p><text:s/>5,468,976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91960" table:style-name="ce11">
            <text:p><text:s/>5,691,96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053800" table:style-name="ce9">
            <text:p><text:s/>2,053,80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41080" table:style-name="ce9">
            <text:p><text:s/>841,08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43280" table:style-name="ce11">
            <text:p><text:s/>743,2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1251387" table:style-name="ce9">
            <text:p><text:s/>11,251,387<text:s/></text:p>
          </table:table-cell>
          <table:table-cell table:style-name="ce9"/>
          <table:table-cell office:value-type="float" office:value="292" table:style-name="ce11">
            <text:p><text:s/>292<text:s/></text:p>
          </table:table-cell>
          <table:table-cell office:value-type="float" office:value="12232057" table:style-name="ce11">
            <text:p><text:s/>12,232,05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44988" table:style-name="ce9">
            <text:p><text:s/>244,988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786572" table:style-name="ce11">
            <text:p><text:s/>786,5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203282" table:style-name="ce9">
            <text:p><text:s/>8,203,282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11555" table:style-name="ce11">
            <text:p><text:s/>9,011,55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24" table:style-name="ce9">
            <text:p><text:s/>224<text:s/></text:p>
          </table:table-cell>
          <table:table-cell office:value-type="float" office:value="9646257" table:style-name="ce9">
            <text:p><text:s/>9,646,257<text:s/></text:p>
          </table:table-cell>
          <table:table-cell table:style-name="ce9"/>
          <table:table-cell office:value-type="float" office:value="234" table:style-name="ce11">
            <text:p><text:s/>234<text:s/></text:p>
          </table:table-cell>
          <table:table-cell office:value-type="float" office:value="10124624" table:style-name="ce11">
            <text:p><text:s/>10,124,6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54040" table:style-name="ce9">
            <text:p><text:s/>1,154,040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200984" table:style-name="ce11">
            <text:p><text:s/>1,200,9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92424" table:style-name="ce9">
            <text:p><text:s/>692,424<text:s/></text:p>
          </table:table-cell>
          <table:table-cell table:style-name="ce9"/>
          <table:table-cell office:value-type="float" office:value="21" table:style-name="ce11">
            <text:p><text:s/>21<text:s/></text:p>
          </table:table-cell>
          <table:table-cell office:value-type="float" office:value="813696" table:style-name="ce11">
            <text:p><text:s/>813,6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" table:style-name="ce11">
            <text:p><text:s/>1<text:s/></text:p>
          </table:table-cell>
          <table:table-cell office:value-type="float" office:value="27384" table:style-name="ce11">
            <text:p><text:s/>27,38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754604" table:style-name="ce9">
            <text:p><text:s/>4,754,604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664476" table:style-name="ce11">
            <text:p><text:s/>4,664,4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93292" table:style-name="ce9">
            <text:p><text:s/>1,493,292<text:s/></text:p>
          </table:table-cell>
          <table:table-cell table:style-name="ce9"/>
          <table:table-cell office:value-type="float" office:value="33" table:style-name="ce11">
            <text:p><text:s/>33<text:s/></text:p>
          </table:table-cell>
          <table:table-cell office:value-type="float" office:value="1503220" table:style-name="ce11">
            <text:p><text:s/>1,503,2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42304" table:style-name="ce9">
            <text:p><text:s/>1,142,304<text:s/></text:p>
          </table:table-cell>
          <table:table-cell table:style-name="ce9"/>
          <table:table-cell office:value-type="float" office:value="34" table:style-name="ce11">
            <text:p><text:s/>34<text:s/></text:p>
          </table:table-cell>
          <table:table-cell office:value-type="float" office:value="1510104" table:style-name="ce11">
            <text:p><text:s/>1,510,1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579148" table:style-name="ce9">
            <text:p><text:s/>6,579,14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09352" table:style-name="ce11">
            <text:p><text:s/>2,709,35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43:38Z</dc:date>
    <meta:print-date>2005-04-29T07:29:46Z</meta:print-date>
  </office:meta>
</office:document-meta>
</file>