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2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:資料來源：截至103年04月0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<text:span text:style-name="T2">：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30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:本表為醫院門診透析案件費用，不含藥局、醫事檢驗所、放射機構、物理治療所、病理中心、職能治療所等交付機構資料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: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: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office:value-type="string" table:style-name="ce35">
            <text:p>102年02月</text:p>
          </table:table-cell>
          <table:table-cell table:style-name="ce34"/>
          <table:table-cell table:style-name="ce21"/>
          <table:table-cell office:value-type="string" table:style-name="ce35">
            <text:p>103年02月</text:p>
          </table:table-cell>
          <table:table-cell table:style-name="ce34"/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2556188" table:style-name="ce9">
            <text:p><text:s/>22,556,188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3055439" table:style-name="ce11">
            <text:p><text:s/>23,055,43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1670825" table:style-name="ce9">
            <text:p><text:s/>11,670,825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2198996" table:style-name="ce11">
            <text:p><text:s/>12,198,9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6321340" table:style-name="ce9">
            <text:p><text:s/>16,321,340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5396454" table:style-name="ce11">
            <text:p><text:s/>15,396,45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4451345" table:style-name="ce9">
            <text:p><text:s/>14,451,345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5099399" table:style-name="ce11">
            <text:p><text:s/>15,099,39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5507506" table:style-name="ce9">
            <text:p><text:s/>25,507,506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25942879" table:style-name="ce11">
            <text:p><text:s/>25,942,87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6704156" table:style-name="ce9">
            <text:p><text:s/>26,704,156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27421129" table:style-name="ce11">
            <text:p><text:s/>27,421,12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8621108" table:style-name="ce9">
            <text:p><text:s/>18,621,108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18806470" table:style-name="ce11">
            <text:p><text:s/>18,806,47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5500833" table:style-name="ce9">
            <text:p><text:s/>15,500,833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5126424" table:style-name="ce11">
            <text:p><text:s/>15,126,4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7" table:style-name="ce9">
            <text:p><text:s/>747<text:s/></text:p>
          </table:table-cell>
          <table:table-cell office:value-type="float" office:value="30518558" table:style-name="ce9">
            <text:p><text:s/>30,518,558<text:s/></text:p>
          </table:table-cell>
          <table:table-cell table:style-name="ce9"/>
          <table:table-cell office:value-type="float" office:value="710" table:style-name="ce11">
            <text:p><text:s/>710<text:s/></text:p>
          </table:table-cell>
          <table:table-cell office:value-type="float" office:value="29331311" table:style-name="ce11">
            <text:p><text:s/>29,331,31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641090" table:style-name="ce9">
            <text:p><text:s/>6,641,09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461147" table:style-name="ce11">
            <text:p><text:s/>6,461,14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8651590" table:style-name="ce9">
            <text:p><text:s/>8,651,590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080327" table:style-name="ce11">
            <text:p><text:s/>9,080,32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224515" table:style-name="ce9">
            <text:p><text:s/>8,224,515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7949608" table:style-name="ce11">
            <text:p><text:s/>7,949,60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198041" table:style-name="ce9">
            <text:p><text:s/>7,198,041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134215" table:style-name="ce11">
            <text:p><text:s/>7,134,21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787987" table:style-name="ce9">
            <text:p><text:s/>1,787,987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91696" table:style-name="ce11">
            <text:p><text:s/>1,791,6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028604" table:style-name="ce9">
            <text:p><text:s/>7,028,604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597452" table:style-name="ce11">
            <text:p><text:s/>6,597,4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0686007" table:style-name="ce9">
            <text:p><text:s/>10,686,007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0576890" table:style-name="ce11">
            <text:p><text:s/>10,576,89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22301214" table:style-name="ce9">
            <text:p><text:s/>22,301,214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2801233" table:style-name="ce11">
            <text:p><text:s/>22,801,2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0053064" table:style-name="ce9">
            <text:p><text:s/>20,053,064<text:s/></text:p>
          </table:table-cell>
          <table:table-cell table:style-name="ce9"/>
          <table:table-cell office:value-type="float" office:value="509" table:style-name="ce11">
            <text:p><text:s/>509<text:s/></text:p>
          </table:table-cell>
          <table:table-cell office:value-type="float" office:value="20862698" table:style-name="ce11">
            <text:p><text:s/>20,862,69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154002" table:style-name="ce9">
            <text:p><text:s/>9,154,002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493683" table:style-name="ce11">
            <text:p><text:s/>9,493,68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326390" table:style-name="ce9">
            <text:p><text:s/>10,326,390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0907396" table:style-name="ce11">
            <text:p><text:s/>10,907,3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耕莘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187644" table:style-name="ce9">
            <text:p><text:s/>9,187,64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450185" table:style-name="ce11">
            <text:p><text:s/>9,450,18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1945473" table:style-name="ce9">
            <text:p><text:s/>11,945,473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1916431" table:style-name="ce11">
            <text:p><text:s/>11,916,43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1824585" table:style-name="ce9">
            <text:p><text:s/>11,824,585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2702701" table:style-name="ce11">
            <text:p><text:s/>12,702,70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4492814" table:style-name="ce9">
            <text:p><text:s/>14,492,814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4566142" table:style-name="ce11">
            <text:p><text:s/>14,566,14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3225787" table:style-name="ce9">
            <text:p><text:s/>13,225,787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3737824" table:style-name="ce11">
            <text:p><text:s/>13,737,8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54712" table:style-name="ce9">
            <text:p><text:s/>1,954,71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963556" table:style-name="ce11">
            <text:p><text:s/>1,963,5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048732" table:style-name="ce9">
            <text:p><text:s/>3,048,7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3944859" table:style-name="ce11">
            <text:p><text:s/>3,944,85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1500" table:style-name="ce9">
            <text:p><text:s/>61,500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73800" table:style-name="ce11">
            <text:p><text:s/>73,8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737889" table:style-name="ce9">
            <text:p><text:s/>3,737,889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651987" table:style-name="ce11">
            <text:p><text:s/>5,651,98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28740" table:style-name="ce9">
            <text:p><text:s/>1,428,7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78184" table:style-name="ce11">
            <text:p><text:s/>1,978,1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43224" table:style-name="ce9">
            <text:p><text:s/>1,843,2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91108" table:style-name="ce11">
            <text:p><text:s/>2,291,1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33256" table:style-name="ce9">
            <text:p><text:s/>833,25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989738" table:style-name="ce11">
            <text:p><text:s/>989,73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28376" table:style-name="ce9">
            <text:p><text:s/>2,828,3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75320" table:style-name="ce11">
            <text:p><text:s/>2,875,3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17368" table:style-name="ce9">
            <text:p><text:s/>1,717,36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62600" table:style-name="ce11">
            <text:p><text:s/>1,662,6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157884" table:style-name="ce9">
            <text:p><text:s/>8,157,884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180464" table:style-name="ce11">
            <text:p><text:s/>9,180,4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46104" table:style-name="ce9">
            <text:p><text:s/>3,346,1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341440" table:style-name="ce11">
            <text:p><text:s/>3,341,4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89132" table:style-name="ce9">
            <text:p><text:s/>4,489,13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602188" table:style-name="ce11">
            <text:p><text:s/>4,602,1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62392" table:style-name="ce9">
            <text:p><text:s/>2,362,3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8288" table:style-name="ce11">
            <text:p><text:s/>2,148,2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444248" table:style-name="ce9">
            <text:p><text:s/>6,444,24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413704" table:style-name="ce11">
            <text:p><text:s/>6,413,7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03488" table:style-name="ce9">
            <text:p><text:s/>1,903,48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02360" table:style-name="ce11">
            <text:p><text:s/>1,902,3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607840" table:style-name="ce9">
            <text:p><text:s/>5,607,84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808408" table:style-name="ce11">
            <text:p><text:s/>5,808,4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12976" table:style-name="ce9">
            <text:p><text:s/>2,612,9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13676" table:style-name="ce11">
            <text:p><text:s/>3,113,6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558448" table:style-name="ce9">
            <text:p><text:s/>2,558,4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837136" table:style-name="ce9">
            <text:p><text:s/>3,837,13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40540" table:style-name="ce11">
            <text:p><text:s/>3,940,5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10520" table:style-name="ce9">
            <text:p><text:s/>1,310,52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57764" table:style-name="ce9">
            <text:p><text:s/>2,757,7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689040" table:style-name="ce11">
            <text:p><text:s/>2,689,0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3112" table:style-name="ce9">
            <text:p><text:s/>53,112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29096" table:style-name="ce11">
            <text:p><text:s/>129,0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福全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852640" table:style-name="ce9">
            <text:p><text:s/>3,852,64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59076" table:style-name="ce11">
            <text:p><text:s/>559,0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96324" table:style-name="ce9">
            <text:p><text:s/>3,396,32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07440" table:style-name="ce11">
            <text:p><text:s/>3,307,4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13790" table:style-name="ce9">
            <text:p><text:s/>2,213,79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322118" table:style-name="ce11">
            <text:p><text:s/>2,322,11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5440" table:style-name="ce9">
            <text:p><text:s/>2,425,4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5048" table:style-name="ce11">
            <text:p><text:s/>2,265,0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099592" table:style-name="ce9">
            <text:p><text:s/>7,099,592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238020" table:style-name="ce11">
            <text:p><text:s/>8,238,0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029360" table:style-name="ce9">
            <text:p><text:s/>4,029,36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029360" table:style-name="ce11">
            <text:p><text:s/>4,029,3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95684" table:style-name="ce9">
            <text:p><text:s/>2,795,68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4805208" table:style-name="ce11">
            <text:p><text:s/>4,805,2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273284" table:style-name="ce9">
            <text:p><text:s/>2,273,2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09844" table:style-name="ce11">
            <text:p><text:s/>2,309,8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79264" table:style-name="ce9">
            <text:p><text:s/>2,679,26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52424" table:style-name="ce11">
            <text:p><text:s/>2,552,4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599444" table:style-name="ce9">
            <text:p><text:s/>3,599,4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803280" table:style-name="ce11">
            <text:p><text:s/>3,803,2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31512" table:style-name="ce11">
            <text:p><text:s/>2,531,51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454216" table:style-name="ce9">
            <text:p><text:s/>5,454,21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455908" table:style-name="ce11">
            <text:p><text:s/>5,455,9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31540" table:style-name="ce9">
            <text:p><text:s/>4,231,54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559960" table:style-name="ce11">
            <text:p><text:s/>4,559,9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463548" table:style-name="ce9">
            <text:p><text:s/>4,463,54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08028" table:style-name="ce11">
            <text:p><text:s/>4,408,0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53220" table:style-name="ce9">
            <text:p><text:s/>3,753,22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891796" table:style-name="ce11">
            <text:p><text:s/>3,891,7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51896" table:style-name="ce9">
            <text:p><text:s/>2,151,8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22800" table:style-name="ce11">
            <text:p><text:s/>2,822,8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20352" table:style-name="ce9">
            <text:p><text:s/>1,020,35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05608" table:style-name="ce11">
            <text:p><text:s/>1,405,6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39048118" table:style-name="ce9">
            <text:p><text:s/>39,048,118<text:s/></text:p>
          </table:table-cell>
          <table:table-cell table:style-name="ce9"/>
          <table:table-cell office:value-type="float" office:value="950" table:style-name="ce11">
            <text:p><text:s/>950<text:s/></text:p>
          </table:table-cell>
          <table:table-cell office:value-type="float" office:value="39551959" table:style-name="ce11">
            <text:p><text:s/>39,551,95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桃園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2703998" table:style-name="ce9">
            <text:p><text:s/>12,703,998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3445922" table:style-name="ce11">
            <text:p><text:s/>13,445,92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苗栗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83211" table:style-name="ce9">
            <text:p><text:s/>4,683,21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361112" table:style-name="ce11">
            <text:p><text:s/>4,361,1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590098" table:style-name="ce9">
            <text:p><text:s/>15,590,098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6080776" table:style-name="ce11">
            <text:p><text:s/>16,080,7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024416" table:style-name="ce9">
            <text:p><text:s/>5,024,41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337304" table:style-name="ce11">
            <text:p><text:s/>5,337,3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79144" table:style-name="ce9">
            <text:p><text:s/>2,579,1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345365" table:style-name="ce11">
            <text:p><text:s/>2,345,365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930916" table:style-name="ce9">
            <text:p><text:s/>5,930,91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008404" table:style-name="ce11">
            <text:p><text:s/>6,008,4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305590" table:style-name="ce9">
            <text:p><text:s/>6,305,590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6757891" table:style-name="ce11">
            <text:p><text:s/>6,757,89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8978554" table:style-name="ce11">
            <text:p><text:s/>8,978,55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0413350" table:style-name="ce9">
            <text:p><text:s/>10,413,350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0983775" table:style-name="ce11">
            <text:p><text:s/>10,983,77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8553846" table:style-name="ce9">
            <text:p><text:s/>18,553,846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19121381" table:style-name="ce11">
            <text:p><text:s/>19,121,38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4775478" table:style-name="ce9">
            <text:p><text:s/>14,775,478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5380000" table:style-name="ce11">
            <text:p><text:s/>15,380,0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1930402" table:style-name="ce9">
            <text:p><text:s/>11,930,402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2130256" table:style-name="ce11">
            <text:p><text:s/>12,130,2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653808" table:style-name="ce9">
            <text:p><text:s/>3,653,80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771168" table:style-name="ce11">
            <text:p><text:s/>3,771,1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05384" table:style-name="ce9">
            <text:p><text:s/>1,005,38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380936" table:style-name="ce11">
            <text:p><text:s/>1,380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23720" table:style-name="ce9">
            <text:p><text:s/>723,72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14184" table:style-name="ce11">
            <text:p><text:s/>614,1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118848" table:style-name="ce9">
            <text:p><text:s/>4,118,84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15114" table:style-name="ce11">
            <text:p><text:s/>4,515,11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82420" table:style-name="ce9">
            <text:p><text:s/>2,482,4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504012" table:style-name="ce11">
            <text:p><text:s/>2,504,0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871368" table:style-name="ce9">
            <text:p><text:s/>5,871,36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244243" table:style-name="ce11">
            <text:p><text:s/>6,244,24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17" table:style-name="ce9">
            <text:p><text:s/>917<text:s/></text:p>
          </table:table-cell>
          <table:table-cell office:value-type="float" office:value="39856825" table:style-name="ce9">
            <text:p><text:s/>39,856,825<text:s/></text:p>
          </table:table-cell>
          <table:table-cell table:style-name="ce9"/>
          <table:table-cell office:value-type="float" office:value="978" table:style-name="ce11">
            <text:p><text:s/>978<text:s/></text:p>
          </table:table-cell>
          <table:table-cell office:value-type="float" office:value="42683679" table:style-name="ce11">
            <text:p><text:s/>42,683,67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995624" table:style-name="ce9">
            <text:p><text:s/>4,995,62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843056" table:style-name="ce11">
            <text:p><text:s/>4,843,0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56640" table:style-name="ce9">
            <text:p><text:s/>3,356,64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03728" table:style-name="ce11">
            <text:p><text:s/>1,003,7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11656" table:style-name="ce9">
            <text:p><text:s/>2,911,6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87432" table:style-name="ce11">
            <text:p><text:s/>2,887,4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578008" table:style-name="ce9">
            <text:p><text:s/>2,578,0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27888" table:style-name="ce11">
            <text:p><text:s/>3,027,8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192192" table:style-name="ce9">
            <text:p><text:s/>3,192,1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39624" table:style-name="ce11">
            <text:p><text:s/>3,039,6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24052" table:style-name="ce9">
            <text:p><text:s/>3,224,05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5296" table:style-name="ce11">
            <text:p><text:s/>2,965,2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271400" table:style-name="ce9">
            <text:p><text:s/>1,271,40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06368" table:style-name="ce11">
            <text:p><text:s/>2,206,3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556340" table:style-name="ce11">
            <text:p><text:s/>3,556,34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497860" table:style-name="ce9">
            <text:p><text:s/>6,497,86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580128" table:style-name="ce11">
            <text:p><text:s/>6,580,1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435176" table:style-name="ce9">
            <text:p><text:s/>3,435,17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556600" table:style-name="ce11">
            <text:p><text:s/>3,556,6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531192" table:style-name="ce9">
            <text:p><text:s/>7,531,19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757972" table:style-name="ce11">
            <text:p><text:s/>7,757,9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799056" table:style-name="ce9">
            <text:p><text:s/>6,799,05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11280" table:style-name="ce11">
            <text:p><text:s/>6,611,2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08212" table:style-name="ce9">
            <text:p><text:s/>3,408,2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261436" table:style-name="ce11">
            <text:p><text:s/>3,261,4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7816893" table:style-name="ce9">
            <text:p><text:s/>7,816,893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053666" table:style-name="ce11">
            <text:p><text:s/>9,053,66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07352" table:style-name="ce9">
            <text:p><text:s/>3,407,35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87304" table:style-name="ce11">
            <text:p><text:s/>3,587,3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41988" table:style-name="ce9">
            <text:p><text:s/>3,041,98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80692" table:style-name="ce11">
            <text:p><text:s/>2,880,6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71216" table:style-name="ce9">
            <text:p><text:s/>3,071,21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024944" table:style-name="ce11">
            <text:p><text:s/>1,024,9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872363" table:style-name="ce9">
            <text:p><text:s/>6,872,363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490264" table:style-name="ce11">
            <text:p><text:s/>7,490,2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09792" table:style-name="ce9">
            <text:p><text:s/>2,409,7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4658566" table:style-name="ce9">
            <text:p><text:s/>14,658,566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0838749" table:style-name="ce11">
            <text:p><text:s/>10,838,749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19493646" table:style-name="ce9">
            <text:p><text:s/>19,493,646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18799950" table:style-name="ce11">
            <text:p><text:s/>18,799,95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4342042" table:style-name="ce9">
            <text:p><text:s/>4,342,04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4449301" table:style-name="ce11">
            <text:p><text:s/>4,449,30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797" table:style-name="ce9">
            <text:p><text:s/>797<text:s/></text:p>
          </table:table-cell>
          <table:table-cell office:value-type="float" office:value="31447358" table:style-name="ce9">
            <text:p><text:s/>31,447,358<text:s/></text:p>
          </table:table-cell>
          <table:table-cell table:style-name="ce9"/>
          <table:table-cell office:value-type="float" office:value="836" table:style-name="ce11">
            <text:p><text:s/>836<text:s/></text:p>
          </table:table-cell>
          <table:table-cell office:value-type="float" office:value="33201363" table:style-name="ce11">
            <text:p><text:s/>33,201,36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642615" table:style-name="ce9">
            <text:p><text:s/>7,642,615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677898" table:style-name="ce11">
            <text:p><text:s/>7,677,89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8779186" table:style-name="ce9">
            <text:p><text:s/>8,779,18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655258" table:style-name="ce11">
            <text:p><text:s/>9,655,25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590954" table:style-name="ce9">
            <text:p><text:s/>7,590,95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7811592" table:style-name="ce11">
            <text:p><text:s/>7,811,5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255142" table:style-name="ce9">
            <text:p><text:s/>3,255,14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541690" table:style-name="ce11">
            <text:p><text:s/>3,541,69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8622976" table:style-name="ce9">
            <text:p><text:s/>8,622,97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194418" table:style-name="ce11">
            <text:p><text:s/>8,194,41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26176" table:style-name="ce9">
            <text:p><text:s/>2,926,1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39356" table:style-name="ce11">
            <text:p><text:s/>3,039,3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8124061" table:style-name="ce9">
            <text:p><text:s/>18,124,061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8026048" table:style-name="ce11">
            <text:p><text:s/>18,026,0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19627323" table:style-name="ce9">
            <text:p><text:s/>19,627,323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0644066" table:style-name="ce11">
            <text:p><text:s/>20,644,06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152542" table:style-name="ce9">
            <text:p><text:s/>10,152,54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9824761" table:style-name="ce11">
            <text:p><text:s/>9,824,76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0551330" table:style-name="ce9">
            <text:p><text:s/>10,551,330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1868989" table:style-name="ce11">
            <text:p><text:s/>11,868,98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5767032" table:style-name="ce9">
            <text:p><text:s/>5,767,03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7202025" table:style-name="ce11">
            <text:p><text:s/>7,202,02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355476" table:style-name="ce9">
            <text:p><text:s/>5,355,47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6624560" table:style-name="ce11">
            <text:p><text:s/>6,624,5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298820" table:style-name="ce9">
            <text:p><text:s/>5,298,82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483759" table:style-name="ce11">
            <text:p><text:s/>5,483,75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328159" table:style-name="ce9">
            <text:p><text:s/>9,328,159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9839530" table:style-name="ce11">
            <text:p><text:s/>9,839,53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6321762" table:style-name="ce9">
            <text:p><text:s/>16,321,762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6511022" table:style-name="ce11">
            <text:p><text:s/>16,511,02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463018" table:style-name="ce9">
            <text:p><text:s/>3,463,01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3937370" table:style-name="ce11">
            <text:p><text:s/>3,937,37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79556" table:style-name="ce9">
            <text:p><text:s/>479,55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51460" table:style-name="ce11">
            <text:p><text:s/>1,051,4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79537" table:style-name="ce9">
            <text:p><text:s/>3,779,537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692026" table:style-name="ce11">
            <text:p><text:s/>3,692,02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00108" table:style-name="ce9">
            <text:p><text:s/>2,900,1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46788" table:style-name="ce11">
            <text:p><text:s/>3,146,7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457144" table:style-name="ce9">
            <text:p><text:s/>1,457,1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4312" table:style-name="ce11">
            <text:p><text:s/>1,764,3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06856" table:style-name="ce9">
            <text:p><text:s/>2,006,8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0256" table:style-name="ce11">
            <text:p><text:s/>2,300,2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86464" table:style-name="ce9">
            <text:p><text:s/>1,986,4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91244" table:style-name="ce11">
            <text:p><text:s/>2,391,2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048525" table:style-name="ce9">
            <text:p><text:s/>7,048,525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558246" table:style-name="ce11">
            <text:p><text:s/>7,558,24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370499" table:style-name="ce9">
            <text:p><text:s/>5,370,499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842259" table:style-name="ce11">
            <text:p><text:s/>5,842,25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15428" table:style-name="ce9">
            <text:p><text:s/>3,415,4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45088" table:style-name="ce11">
            <text:p><text:s/>3,545,0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638664" table:style-name="ce9">
            <text:p><text:s/>6,638,66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634752" table:style-name="ce11">
            <text:p><text:s/>6,634,7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36492" table:style-name="ce9">
            <text:p><text:s/>1,836,4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185000" table:style-name="ce11">
            <text:p><text:s/>2,185,0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40436" table:style-name="ce9">
            <text:p><text:s/>5,740,43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85520" table:style-name="ce11">
            <text:p><text:s/>5,885,5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509568" table:style-name="ce9">
            <text:p><text:s/>6,509,568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6928152" table:style-name="ce11">
            <text:p><text:s/>6,928,1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46960" table:style-name="ce9">
            <text:p><text:s/>3,246,9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53072" table:style-name="ce11">
            <text:p><text:s/>3,153,0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0284" table:style-name="ce9">
            <text:p><text:s/>2,960,2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44620" table:style-name="ce11">
            <text:p><text:s/>2,644,6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13084" table:style-name="ce9">
            <text:p><text:s/>4,313,08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35652" table:style-name="ce11">
            <text:p><text:s/>4,335,6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46560" table:style-name="ce9">
            <text:p><text:s/>3,346,5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51860" table:style-name="ce11">
            <text:p><text:s/>3,351,8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937416" table:style-name="ce9">
            <text:p><text:s/>3,937,4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86048" table:style-name="ce11">
            <text:p><text:s/>2,986,0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974599" table:style-name="ce9">
            <text:p><text:s/>3,974,599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3924493" table:style-name="ce11">
            <text:p><text:s/>3,924,49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19756" table:style-name="ce9">
            <text:p><text:s/>2,019,7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76724" table:style-name="ce11">
            <text:p><text:s/>1,976,7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34788" table:style-name="ce9">
            <text:p><text:s/>2,934,7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38340" table:style-name="ce11">
            <text:p><text:s/>2,838,3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09132" table:style-name="ce9">
            <text:p><text:s/>2,909,1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62152" table:style-name="ce11">
            <text:p><text:s/>2,862,1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93988" table:style-name="ce9">
            <text:p><text:s/>2,993,98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93460" table:style-name="ce11">
            <text:p><text:s/>2,593,46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73208" table:style-name="ce9">
            <text:p><text:s/>4,073,20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250376" table:style-name="ce11">
            <text:p><text:s/>4,250,3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33408" table:style-name="ce9">
            <text:p><text:s/>3,233,40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244696" table:style-name="ce11">
            <text:p><text:s/>3,244,6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264556" table:style-name="ce9">
            <text:p><text:s/>2,264,55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160024" table:style-name="ce11">
            <text:p><text:s/>2,160,0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72384" table:style-name="ce9">
            <text:p><text:s/>2,472,38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0184" table:style-name="ce9">
            <text:p><text:s/>2,570,1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55024" table:style-name="ce11">
            <text:p><text:s/>2,355,0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809832" table:style-name="ce9">
            <text:p><text:s/>3,809,83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692096" table:style-name="ce11">
            <text:p><text:s/>3,692,0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413674" table:style-name="ce9">
            <text:p><text:s/>11,413,674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533898" table:style-name="ce11">
            <text:p><text:s/>12,533,89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3923612" table:style-name="ce9">
            <text:p><text:s/>3,923,61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092204" table:style-name="ce11">
            <text:p><text:s/>4,092,2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84320" table:style-name="ce9">
            <text:p><text:s/>2,184,3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09804" table:style-name="ce11">
            <text:p><text:s/>2,109,8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7896559" table:style-name="ce9">
            <text:p><text:s/>7,896,559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438092" table:style-name="ce11">
            <text:p><text:s/>7,438,0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81280" table:style-name="ce9">
            <text:p><text:s/>4,381,28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19028" table:style-name="ce11">
            <text:p><text:s/>4,319,0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85960" table:style-name="ce9">
            <text:p><text:s/>3,085,96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62264" table:style-name="ce11">
            <text:p><text:s/>3,062,2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8786061" table:style-name="ce9">
            <text:p><text:s/>8,786,061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8686298" table:style-name="ce11">
            <text:p><text:s/>8,686,29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27983708" table:style-name="ce9">
            <text:p><text:s/>27,983,708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28804322" table:style-name="ce11">
            <text:p><text:s/>28,804,32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64750" table:style-name="ce9">
            <text:p><text:s/>2,364,75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387476" table:style-name="ce11">
            <text:p><text:s/>2,387,4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072618" table:style-name="ce9">
            <text:p><text:s/>6,072,61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6328778" table:style-name="ce11">
            <text:p><text:s/>6,328,77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4471005" table:style-name="ce9">
            <text:p><text:s/>14,471,005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5071671" table:style-name="ce11">
            <text:p><text:s/>15,071,67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71440" table:style-name="ce9">
            <text:p><text:s/>3,071,44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84776" table:style-name="ce11">
            <text:p><text:s/>4,184,7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87078" table:style-name="ce9">
            <text:p><text:s/>5,187,07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110839" table:style-name="ce11">
            <text:p><text:s/>5,110,83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461768" table:style-name="ce9">
            <text:p><text:s/>10,461,768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097303" table:style-name="ce11">
            <text:p><text:s/>10,097,30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4520022" table:style-name="ce9">
            <text:p><text:s/>24,520,022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4856176" table:style-name="ce11">
            <text:p><text:s/>24,856,1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2987392" table:style-name="ce9">
            <text:p><text:s/>12,987,392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2747692" table:style-name="ce11">
            <text:p><text:s/>12,747,6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6573480" table:style-name="ce9">
            <text:p><text:s/>6,573,480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6470448" table:style-name="ce11">
            <text:p><text:s/>6,470,4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3839544" table:style-name="ce9">
            <text:p><text:s/>3,839,54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395684" table:style-name="ce11">
            <text:p><text:s/>4,395,6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8378160" table:style-name="ce9">
            <text:p><text:s/>18,378,160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18497140" table:style-name="ce11">
            <text:p><text:s/>18,497,1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3867956" table:style-name="ce11">
            <text:p><text:s/>13,867,95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903539" table:style-name="ce9">
            <text:p><text:s/>7,903,539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7744474" table:style-name="ce11">
            <text:p><text:s/>7,744,47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412962" table:style-name="ce9">
            <text:p><text:s/>5,412,96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285138" table:style-name="ce11">
            <text:p><text:s/>6,285,13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345343" table:style-name="ce9">
            <text:p><text:s/>11,345,343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0737529" table:style-name="ce11">
            <text:p><text:s/>10,737,52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75496" table:style-name="ce9">
            <text:p><text:s/>675,4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49818" table:style-name="ce11">
            <text:p><text:s/>1,249,8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30772" table:style-name="ce9">
            <text:p><text:s/>2,230,7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75516" table:style-name="ce11">
            <text:p><text:s/>2,375,5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45488" table:style-name="ce11">
            <text:p><text:s/>2,245,4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26416" table:style-name="ce9">
            <text:p><text:s/>2,026,41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71160" table:style-name="ce11">
            <text:p><text:s/>2,171,1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27504" table:style-name="ce9">
            <text:p><text:s/>1,827,50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1920640" table:style-name="ce11">
            <text:p><text:s/>1,920,6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85240" table:style-name="ce9">
            <text:p><text:s/>2,085,2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65004" table:style-name="ce11">
            <text:p><text:s/>2,265,0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316408" table:style-name="ce9">
            <text:p><text:s/>5,316,40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778024" table:style-name="ce11">
            <text:p><text:s/>5,778,0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57740" table:style-name="ce9">
            <text:p><text:s/>457,74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38256" table:style-name="ce11">
            <text:p><text:s/>638,2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506960" table:style-name="ce9">
            <text:p><text:s/>5,506,96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212432" table:style-name="ce11">
            <text:p><text:s/>5,212,4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0680" table:style-name="ce9">
            <text:p><text:s/>270,68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36275" table:style-name="ce11">
            <text:p><text:s/>1,836,27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759064" table:style-name="ce9">
            <text:p><text:s/>9,759,064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335780" table:style-name="ce11">
            <text:p><text:s/>9,335,7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228384" table:style-name="ce9">
            <text:p><text:s/>7,228,38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597356" table:style-name="ce11">
            <text:p><text:s/>7,597,3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55860" table:style-name="ce9">
            <text:p><text:s/>455,86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413016" table:style-name="ce11">
            <text:p><text:s/>413,0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19796" table:style-name="ce9">
            <text:p><text:s/>4,219,7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347496" table:style-name="ce11">
            <text:p><text:s/>4,347,4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690772" table:style-name="ce9">
            <text:p><text:s/>1,690,7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218928" table:style-name="ce11">
            <text:p><text:s/>2,218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369704" table:style-name="ce9">
            <text:p><text:s/>4,369,70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334496" table:style-name="ce11">
            <text:p><text:s/>4,334,4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013024" table:style-name="ce11">
            <text:p><text:s/>2,013,0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079848" table:style-name="ce9">
            <text:p><text:s/>6,079,84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54936" table:style-name="ce11">
            <text:p><text:s/>4,454,9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495780" table:style-name="ce9">
            <text:p><text:s/>3,495,78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689167" table:style-name="ce11">
            <text:p><text:s/>3,689,16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2493568" table:style-name="ce9">
            <text:p><text:s/>12,493,568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2570246" table:style-name="ce11">
            <text:p><text:s/>12,570,24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29" table:style-name="ce9">
            <text:p><text:s/>1,329<text:s/></text:p>
          </table:table-cell>
          <table:table-cell office:value-type="float" office:value="56785899" table:style-name="ce9">
            <text:p><text:s/>56,785,899<text:s/></text:p>
          </table:table-cell>
          <table:table-cell table:style-name="ce9"/>
          <table:table-cell office:value-type="float" office:value="1360" table:style-name="ce11">
            <text:p><text:s/>1,360<text:s/></text:p>
          </table:table-cell>
          <table:table-cell office:value-type="float" office:value="58038860" table:style-name="ce11">
            <text:p><text:s/>58,038,8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4257015" table:style-name="ce9">
            <text:p><text:s/>14,257,015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212050" table:style-name="ce11">
            <text:p><text:s/>15,212,05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305467" table:style-name="ce9">
            <text:p><text:s/>6,305,467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970116" table:style-name="ce11">
            <text:p><text:s/>5,970,11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258207" table:style-name="ce9">
            <text:p><text:s/>4,258,207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254172" table:style-name="ce11">
            <text:p><text:s/>5,254,1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747696" table:style-name="ce9">
            <text:p><text:s/>3,747,6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009800" table:style-name="ce11">
            <text:p><text:s/>4,009,8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26496" table:style-name="ce9">
            <text:p><text:s/>4,526,49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84894" table:style-name="ce11">
            <text:p><text:s/>4,684,89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385831" table:style-name="ce9">
            <text:p><text:s/>6,385,831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344188" table:style-name="ce11">
            <text:p><text:s/>6,344,1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1905166" table:style-name="ce9">
            <text:p><text:s/>11,905,16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893426" table:style-name="ce11">
            <text:p><text:s/>11,893,42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405016" table:style-name="ce9">
            <text:p><text:s/>7,405,01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6994638" table:style-name="ce11">
            <text:p><text:s/>6,994,63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1954876" table:style-name="ce9">
            <text:p><text:s/>11,954,876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1992503" table:style-name="ce11">
            <text:p><text:s/>11,992,50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469275" table:style-name="ce9">
            <text:p><text:s/>11,469,27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656384" table:style-name="ce11">
            <text:p><text:s/>11,656,3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7261332" table:style-name="ce9">
            <text:p><text:s/>17,261,332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18989835" table:style-name="ce11">
            <text:p><text:s/>18,989,83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31602445" table:style-name="ce9">
            <text:p><text:s/>31,602,445<text:s/></text:p>
          </table:table-cell>
          <table:table-cell table:style-name="ce9"/>
          <table:table-cell office:value-type="float" office:value="717" table:style-name="ce11">
            <text:p><text:s/>717<text:s/></text:p>
          </table:table-cell>
          <table:table-cell office:value-type="float" office:value="30738099" table:style-name="ce11">
            <text:p><text:s/>30,738,09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073662" table:style-name="ce9">
            <text:p><text:s/>8,073,66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7938530" table:style-name="ce11">
            <text:p><text:s/>7,938,53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87064" table:style-name="ce9">
            <text:p><text:s/>4,487,0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790728" table:style-name="ce11">
            <text:p><text:s/>3,790,7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687544" table:style-name="ce11">
            <text:p><text:s/>2,687,5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751608" table:style-name="ce9">
            <text:p><text:s/>3,751,6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755520" table:style-name="ce11">
            <text:p><text:s/>3,755,5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944200" table:style-name="ce9">
            <text:p><text:s/>3,944,2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223000" table:style-name="ce11">
            <text:p><text:s/>4,223,0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85584" table:style-name="ce9">
            <text:p><text:s/>1,885,58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42552" table:style-name="ce11">
            <text:p><text:s/>1,842,5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67108" table:style-name="ce9">
            <text:p><text:s/>667,1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79032" table:style-name="ce11">
            <text:p><text:s/>679,0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287962" table:style-name="ce9">
            <text:p><text:s/>3,287,96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750099" table:style-name="ce11">
            <text:p><text:s/>3,750,09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23968" table:style-name="ce9">
            <text:p><text:s/>1,423,96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24456" table:style-name="ce11">
            <text:p><text:s/>1,224,4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885852" table:style-name="ce9">
            <text:p><text:s/>3,885,85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3808740" table:style-name="ce11">
            <text:p><text:s/>3,808,7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〈委託阮綜合醫療社團法人阮綜合醫院經營〉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48096" table:style-name="ce9">
            <text:p><text:s/>2,348,0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34688" table:style-name="ce11">
            <text:p><text:s/>2,434,6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3657720" table:style-name="ce9">
            <text:p><text:s/>3,657,7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88272" table:style-name="ce11">
            <text:p><text:s/>1,588,2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279728" table:style-name="ce9">
            <text:p><text:s/>4,279,72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4452672" table:style-name="ce11">
            <text:p><text:s/>4,452,6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0579337" table:style-name="ce9">
            <text:p><text:s/>10,579,337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509722" table:style-name="ce11">
            <text:p><text:s/>10,509,72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49640" table:style-name="ce9">
            <text:p><text:s/>1,349,6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59176" table:style-name="ce11">
            <text:p><text:s/>1,459,1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24116" table:style-name="ce9">
            <text:p><text:s/>2,424,1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83024" table:style-name="ce11">
            <text:p><text:s/>2,683,0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11744" table:style-name="ce9">
            <text:p><text:s/>1,611,74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30080" table:style-name="ce11">
            <text:p><text:s/>1,330,0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461152" table:style-name="ce9">
            <text:p><text:s/>5,461,15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45736" table:style-name="ce11">
            <text:p><text:s/>2,945,7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090480" table:style-name="ce9">
            <text:p><text:s/>3,090,4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72144" table:style-name="ce11">
            <text:p><text:s/>3,372,1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961528" table:style-name="ce9">
            <text:p><text:s/>2,961,5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217536" table:style-name="ce11">
            <text:p><text:s/>3,217,5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47688" table:style-name="ce9">
            <text:p><text:s/>2,147,68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71648" table:style-name="ce11">
            <text:p><text:s/>1,971,6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04488" table:style-name="ce9">
            <text:p><text:s/>3,804,4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02024" table:style-name="ce11">
            <text:p><text:s/>3,702,0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02216" table:style-name="ce9">
            <text:p><text:s/>3,102,2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72632" table:style-name="ce11">
            <text:p><text:s/>3,172,6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59512" table:style-name="ce9">
            <text:p><text:s/>2,059,51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89568" table:style-name="ce11">
            <text:p><text:s/>1,889,5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00380" table:style-name="ce9">
            <text:p><text:s/>1,400,38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01584" table:style-name="ce11">
            <text:p><text:s/>1,201,5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14904" table:style-name="ce9">
            <text:p><text:s/>2,414,90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570820" table:style-name="ce11">
            <text:p><text:s/>2,570,8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24752" table:style-name="ce9">
            <text:p><text:s/>4,924,75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20312" table:style-name="ce11">
            <text:p><text:s/>4,520,3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44768" table:style-name="ce9">
            <text:p><text:s/>4,944,76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214884" table:style-name="ce11">
            <text:p><text:s/>5,214,8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06856" table:style-name="ce9">
            <text:p><text:s/>2,006,85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1999032" table:style-name="ce11">
            <text:p><text:s/>1,999,0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72376" table:style-name="ce9">
            <text:p><text:s/>872,37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55016" table:style-name="ce11">
            <text:p><text:s/>755,0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381961" table:style-name="ce9">
            <text:p><text:s/>10,381,961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1200367" table:style-name="ce11">
            <text:p><text:s/>11,200,36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14632" table:style-name="ce9">
            <text:p><text:s/>214,63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81476" table:style-name="ce11">
            <text:p><text:s/>681,4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437262" table:style-name="ce9">
            <text:p><text:s/>7,437,26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087530" table:style-name="ce11">
            <text:p><text:s/>8,087,53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8990217" table:style-name="ce9">
            <text:p><text:s/>8,990,217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9254409" table:style-name="ce11">
            <text:p><text:s/>9,254,40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83624" table:style-name="ce9">
            <text:p><text:s/>1,083,62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048416" table:style-name="ce11">
            <text:p><text:s/>1,048,4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72864" table:style-name="ce9">
            <text:p><text:s/>672,86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676776" table:style-name="ce11">
            <text:p><text:s/>676,7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31296" table:style-name="ce11">
            <text:p><text:s/>31,29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639840" table:style-name="ce9">
            <text:p><text:s/>4,639,84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496036" table:style-name="ce11">
            <text:p><text:s/>4,496,0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379280" table:style-name="ce9">
            <text:p><text:s/>1,379,28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436528" table:style-name="ce11">
            <text:p><text:s/>1,436,5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31056" table:style-name="ce9">
            <text:p><text:s/>931,0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363632" table:style-name="ce11">
            <text:p><text:s/>1,363,6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7103060" table:style-name="ce9">
            <text:p><text:s/>7,103,0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629608" table:style-name="ce11">
            <text:p><text:s/>2,629,6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43:08Z</dc:date>
    <meta:print-date>2005-04-29T07:29:46Z</meta:print-date>
  </office:meta>
</office:document-meta>
</file>