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number-columns-repeated="16374" table:default-cell-style-name="ce1"/>
        <table:table-row table:style-name="ro1">
          <table:table-cell table:number-columns-repeated="2" table:style-name="ce14"/>
          <table:table-cell office:value-type="string" table:style-name="ce15">
            <text:p>103年01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number-columns-repeated="16374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註1:資料來源：截至103年03月06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number-columns-repeated="16374" table:style-name="ce22"/>
        </table:table-row>
        <table:table-row table:style-name="ro2">
          <table:table-cell office:value-type="string" table:style-name="ce2">
            <text:p><text:s text:c="4"/>2<text:span text:style-name="T2">：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2">
            <text:p><text:s text:c="30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16">
            <text:p><text:s text:c="2"/>3:本表為醫院門診透析案件費用，不含藥局、醫事檢驗所、放射機構、物理治療所、病理中心、職能治療所等交付機構資料。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">
            <text:p><text:s text:c="2"/><text:span text:style-name="T2"><text:s/>4: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16">
            <text:p><text:s text:c="2"/>5: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3">
          <table:table-cell table:number-columns-repeated="3" table:style-name="ce3"/>
          <table:table-cell table:number-columns-repeated="3" table:style-name="ce8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number-columns-repeated="3" table:style-name="ce20"/>
          <table:table-cell office:value-type="string" table:style-name="ce35">
            <text:p>102年01月</text:p>
          </table:table-cell>
          <table:table-cell table:style-name="ce34"/>
          <table:table-cell table:style-name="ce21"/>
          <table:table-cell office:value-type="string" table:style-name="ce35">
            <text:p>103年01月</text:p>
          </table:table-cell>
          <table:table-cell table:style-name="ce34"/>
          <table:table-cell table:style-name="ce22"/>
          <table:table-cell table:style-name="ce30"/>
          <table:table-cell table:number-columns-repeated="16374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全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申報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申報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24575041" table:style-name="ce9">
            <text:p><text:s/>24,575,041<text:s/></text:p>
          </table:table-cell>
          <table:table-cell table:style-name="ce9"/>
          <table:table-cell office:value-type="float" office:value="611" table:style-name="ce11">
            <text:p><text:s/>611<text:s/></text:p>
          </table:table-cell>
          <table:table-cell office:value-type="float" office:value="25209232" table:style-name="ce11">
            <text:p><text:s/>25,209,23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2680824" table:style-name="ce9">
            <text:p><text:s/>12,680,824<text:s/></text:p>
          </table:table-cell>
          <table:table-cell table:style-name="ce9"/>
          <table:table-cell office:value-type="float" office:value="315" table:style-name="ce11">
            <text:p><text:s/>315<text:s/></text:p>
          </table:table-cell>
          <table:table-cell office:value-type="float" office:value="13664674" table:style-name="ce11">
            <text:p><text:s/>13,664,67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17663137" table:style-name="ce9">
            <text:p><text:s/>17,663,137<text:s/></text:p>
          </table:table-cell>
          <table:table-cell table:style-name="ce9"/>
          <table:table-cell office:value-type="float" office:value="413" table:style-name="ce11">
            <text:p><text:s/>413<text:s/></text:p>
          </table:table-cell>
          <table:table-cell office:value-type="float" office:value="17725572" table:style-name="ce11">
            <text:p><text:s/>17,725,57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15725817" table:style-name="ce9">
            <text:p><text:s/>15,725,817<text:s/></text:p>
          </table:table-cell>
          <table:table-cell table:style-name="ce9"/>
          <table:table-cell office:value-type="float" office:value="354" table:style-name="ce11">
            <text:p><text:s/>354<text:s/></text:p>
          </table:table-cell>
          <table:table-cell office:value-type="float" office:value="17194081" table:style-name="ce11">
            <text:p><text:s/>17,194,08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43" table:style-name="ce9">
            <text:p><text:s/>643<text:s/></text:p>
          </table:table-cell>
          <table:table-cell office:value-type="float" office:value="28543585" table:style-name="ce9">
            <text:p><text:s/>28,543,585<text:s/></text:p>
          </table:table-cell>
          <table:table-cell table:style-name="ce9"/>
          <table:table-cell office:value-type="float" office:value="647" table:style-name="ce11">
            <text:p><text:s/>647<text:s/></text:p>
          </table:table-cell>
          <table:table-cell office:value-type="float" office:value="28840484" table:style-name="ce11">
            <text:p><text:s/>28,840,48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29594581" table:style-name="ce9">
            <text:p><text:s/>29,594,581<text:s/></text:p>
          </table:table-cell>
          <table:table-cell table:style-name="ce9"/>
          <table:table-cell office:value-type="float" office:value="661" table:style-name="ce11">
            <text:p><text:s/>661<text:s/></text:p>
          </table:table-cell>
          <table:table-cell office:value-type="float" office:value="30118117" table:style-name="ce11">
            <text:p><text:s/>30,118,11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0743936" table:style-name="ce9">
            <text:p><text:s/>20,743,936<text:s/></text:p>
          </table:table-cell>
          <table:table-cell table:style-name="ce9"/>
          <table:table-cell office:value-type="float" office:value="430" table:style-name="ce11">
            <text:p><text:s/>430<text:s/></text:p>
          </table:table-cell>
          <table:table-cell office:value-type="float" office:value="20406736" table:style-name="ce11">
            <text:p><text:s/>20,406,73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北市立萬芳醫院－委託財團法人私立臺北醫學大學辦理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7408043" table:style-name="ce9">
            <text:p><text:s/>17,408,043<text:s/></text:p>
          </table:table-cell>
          <table:table-cell table:style-name="ce9"/>
          <table:table-cell office:value-type="float" office:value="367" table:style-name="ce11">
            <text:p><text:s/>367<text:s/></text:p>
          </table:table-cell>
          <table:table-cell office:value-type="float" office:value="16925848" table:style-name="ce11">
            <text:p><text:s/>16,925,84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39" table:style-name="ce9">
            <text:p><text:s/>739<text:s/></text:p>
          </table:table-cell>
          <table:table-cell office:value-type="float" office:value="33543713" table:style-name="ce9">
            <text:p><text:s/>33,543,713<text:s/></text:p>
          </table:table-cell>
          <table:table-cell table:style-name="ce9"/>
          <table:table-cell office:value-type="float" office:value="716" table:style-name="ce11">
            <text:p><text:s/>716<text:s/></text:p>
          </table:table-cell>
          <table:table-cell office:value-type="float" office:value="32814006" table:style-name="ce11">
            <text:p><text:s/>32,814,00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686065" table:style-name="ce9">
            <text:p><text:s/>7,686,065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308770" table:style-name="ce11">
            <text:p><text:s/>7,308,77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770437" table:style-name="ce9">
            <text:p><text:s/>9,770,437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9946430" table:style-name="ce11">
            <text:p><text:s/>9,946,43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8978896" table:style-name="ce9">
            <text:p><text:s/>8,978,896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8880609" table:style-name="ce11">
            <text:p><text:s/>8,880,60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788191" table:style-name="ce9">
            <text:p><text:s/>7,788,191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858968" table:style-name="ce11">
            <text:p><text:s/>7,858,9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74008" table:style-name="ce9">
            <text:p><text:s/>1,874,00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100932" table:style-name="ce11">
            <text:p><text:s/>2,100,9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819790" table:style-name="ce9">
            <text:p><text:s/>7,819,790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482540" table:style-name="ce11">
            <text:p><text:s/>7,482,54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924339" table:style-name="ce9">
            <text:p><text:s/>11,924,339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1140566" table:style-name="ce11">
            <text:p><text:s/>11,140,56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912" table:style-name="ce9">
            <text:p><text:s/>3,912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7824" table:style-name="ce11">
            <text:p><text:s/>7,8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24269068" table:style-name="ce9">
            <text:p><text:s/>24,269,068<text:s/></text:p>
          </table:table-cell>
          <table:table-cell table:style-name="ce9"/>
          <table:table-cell office:value-type="float" office:value="546" table:style-name="ce11">
            <text:p><text:s/>546<text:s/></text:p>
          </table:table-cell>
          <table:table-cell office:value-type="float" office:value="25578718" table:style-name="ce11">
            <text:p><text:s/>25,578,71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81" table:style-name="ce9">
            <text:p><text:s/>481<text:s/></text:p>
          </table:table-cell>
          <table:table-cell office:value-type="float" office:value="22114331" table:style-name="ce9">
            <text:p><text:s/>22,114,331<text:s/></text:p>
          </table:table-cell>
          <table:table-cell table:style-name="ce9"/>
          <table:table-cell office:value-type="float" office:value="518" table:style-name="ce11">
            <text:p><text:s/>518<text:s/></text:p>
          </table:table-cell>
          <table:table-cell office:value-type="float" office:value="23150453" table:style-name="ce11">
            <text:p><text:s/>23,150,45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203736" table:style-name="ce9">
            <text:p><text:s/>10,203,736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656050" table:style-name="ce11">
            <text:p><text:s/>10,656,05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645791" table:style-name="ce9">
            <text:p><text:s/>11,645,791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2049527" table:style-name="ce11">
            <text:p><text:s/>12,049,52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耕莘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293500" table:style-name="ce9">
            <text:p><text:s/>10,293,500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541682" table:style-name="ce11">
            <text:p><text:s/>10,541,68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3114374" table:style-name="ce9">
            <text:p><text:s/>13,114,374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3377813" table:style-name="ce11">
            <text:p><text:s/>13,377,81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2720976" table:style-name="ce9">
            <text:p><text:s/>12,720,976<text:s/></text:p>
          </table:table-cell>
          <table:table-cell table:style-name="ce9"/>
          <table:table-cell office:value-type="float" office:value="327" table:style-name="ce11">
            <text:p><text:s/>327<text:s/></text:p>
          </table:table-cell>
          <table:table-cell office:value-type="float" office:value="14176451" table:style-name="ce11">
            <text:p><text:s/>14,176,45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16102522" table:style-name="ce9">
            <text:p><text:s/>16,102,522<text:s/></text:p>
          </table:table-cell>
          <table:table-cell table:style-name="ce9"/>
          <table:table-cell office:value-type="float" office:value="356" table:style-name="ce11">
            <text:p><text:s/>356<text:s/></text:p>
          </table:table-cell>
          <table:table-cell office:value-type="float" office:value="16157585" table:style-name="ce11">
            <text:p><text:s/>16,157,58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14423372" table:style-name="ce9">
            <text:p><text:s/>14,423,372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5254529" table:style-name="ce11">
            <text:p><text:s/>15,254,52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08128" table:style-name="ce9">
            <text:p><text:s/>2,008,12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82120" table:style-name="ce11">
            <text:p><text:s/>2,282,1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44886" table:style-name="ce9">
            <text:p><text:s/>3,444,88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18669" table:style-name="ce11">
            <text:p><text:s/>4,018,66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9700" table:style-name="ce9">
            <text:p><text:s/>69,700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82000" table:style-name="ce11">
            <text:p><text:s/>82,0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97726" table:style-name="ce9">
            <text:p><text:s/>3,997,726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084518" table:style-name="ce11">
            <text:p><text:s/>6,084,51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70136" table:style-name="ce9">
            <text:p><text:s/>1,570,13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27608" table:style-name="ce11">
            <text:p><text:s/>2,227,6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87968" table:style-name="ce9">
            <text:p><text:s/>1,987,96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29588" table:style-name="ce11">
            <text:p><text:s/>2,529,5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48904" table:style-name="ce9">
            <text:p><text:s/>848,904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22744" table:style-name="ce11">
            <text:p><text:s/>1,122,7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10040" table:style-name="ce9">
            <text:p><text:s/>3,110,04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17376" table:style-name="ce11">
            <text:p><text:s/>3,317,37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95608" table:style-name="ce9">
            <text:p><text:s/>1,795,60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936440" table:style-name="ce11">
            <text:p><text:s/>1,936,4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9231688" table:style-name="ce9">
            <text:p><text:s/>9,231,688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10203744" table:style-name="ce11">
            <text:p><text:s/>10,203,7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772548" table:style-name="ce9">
            <text:p><text:s/>3,772,54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03280" table:style-name="ce11">
            <text:p><text:s/>3,803,28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93968" table:style-name="ce9">
            <text:p><text:s/>4,993,96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55096" table:style-name="ce11">
            <text:p><text:s/>5,155,09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84492" table:style-name="ce9">
            <text:p><text:s/>2,684,49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87672" table:style-name="ce11">
            <text:p><text:s/>2,387,67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7233568" table:style-name="ce9">
            <text:p><text:s/>7,233,568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7294540" table:style-name="ce11">
            <text:p><text:s/>7,294,54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96624" table:style-name="ce9">
            <text:p><text:s/>1,996,62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42928" table:style-name="ce11">
            <text:p><text:s/>2,242,9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天主教耕莘醫院永和分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208668" table:style-name="ce9">
            <text:p><text:s/>6,208,668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716628" table:style-name="ce11">
            <text:p><text:s/>6,716,6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38516" table:style-name="ce9">
            <text:p><text:s/>3,038,51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40796" table:style-name="ce11">
            <text:p><text:s/>3,340,7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28376" table:style-name="ce9">
            <text:p><text:s/>2,828,37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86568" table:style-name="ce11">
            <text:p><text:s/>3,086,5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62620" table:style-name="ce9">
            <text:p><text:s/>4,162,62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52240" table:style-name="ce11">
            <text:p><text:s/>4,352,24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357464" table:style-name="ce9">
            <text:p><text:s/>1,357,46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60400" table:style-name="ce11">
            <text:p><text:s/>1,760,4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39012" table:style-name="ce9">
            <text:p><text:s/>3,239,01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69292" table:style-name="ce11">
            <text:p><text:s/>3,069,29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43276" table:style-name="ce9">
            <text:p><text:s/>143,276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83864" table:style-name="ce11">
            <text:p><text:s/>183,8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福全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04024" table:style-name="ce9">
            <text:p><text:s/>4,304,024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74724" table:style-name="ce11">
            <text:p><text:s/>574,72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89084" table:style-name="ce9">
            <text:p><text:s/>3,889,08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17804" table:style-name="ce11">
            <text:p><text:s/>3,617,80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32217" table:style-name="ce9">
            <text:p><text:s/>2,432,217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19502" table:style-name="ce11">
            <text:p><text:s/>2,719,50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652336" table:style-name="ce9">
            <text:p><text:s/>2,652,33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499768" table:style-name="ce11">
            <text:p><text:s/>2,499,76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660476" table:style-name="ce9">
            <text:p><text:s/>7,660,476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9106708" table:style-name="ce11">
            <text:p><text:s/>9,106,7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53568" table:style-name="ce9">
            <text:p><text:s/>4,553,56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30096" table:style-name="ce11">
            <text:p><text:s/>4,530,09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29592" table:style-name="ce9">
            <text:p><text:s/>2,729,59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877844" table:style-name="ce11">
            <text:p><text:s/>4,877,8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40748" table:style-name="ce9">
            <text:p><text:s/>2,440,74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73716" table:style-name="ce11">
            <text:p><text:s/>2,773,7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84344" table:style-name="ce9">
            <text:p><text:s/>2,884,34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66172" table:style-name="ce11">
            <text:p><text:s/>2,866,17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49396" table:style-name="ce9">
            <text:p><text:s/>4,049,39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17836" table:style-name="ce11">
            <text:p><text:s/>4,217,83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44076" table:style-name="ce11">
            <text:p><text:s/>2,744,076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128396" table:style-name="ce9">
            <text:p><text:s/>6,128,396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966196" table:style-name="ce11">
            <text:p><text:s/>5,966,19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960112" table:style-name="ce9">
            <text:p><text:s/>4,960,112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810516" table:style-name="ce11">
            <text:p><text:s/>4,810,51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019428" table:style-name="ce9">
            <text:p><text:s/>5,019,428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130844" table:style-name="ce11">
            <text:p><text:s/>5,130,84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55216" table:style-name="ce9">
            <text:p><text:s/>4,155,21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65524" table:style-name="ce11">
            <text:p><text:s/>4,365,5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76892" table:style-name="ce9">
            <text:p><text:s/>2,276,89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23664" table:style-name="ce11">
            <text:p><text:s/>3,023,6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126164" table:style-name="ce9">
            <text:p><text:s/>1,126,16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02468" table:style-name="ce11">
            <text:p><text:s/>1,502,4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34" table:style-name="ce9">
            <text:p><text:s/>934<text:s/></text:p>
          </table:table-cell>
          <table:table-cell office:value-type="float" office:value="42740702" table:style-name="ce9">
            <text:p><text:s/>42,740,702<text:s/></text:p>
          </table:table-cell>
          <table:table-cell table:style-name="ce9"/>
          <table:table-cell office:value-type="float" office:value="956" table:style-name="ce11">
            <text:p><text:s/>956<text:s/></text:p>
          </table:table-cell>
          <table:table-cell office:value-type="float" office:value="43542049" table:style-name="ce11">
            <text:p><text:s/>43,542,04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政院衛生署桃園醫院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3834153" table:style-name="ce9">
            <text:p><text:s/>13,834,153<text:s/></text:p>
          </table:table-cell>
          <table:table-cell table:style-name="ce9"/>
          <table:table-cell office:value-type="float" office:value="319" table:style-name="ce11">
            <text:p><text:s/>319<text:s/></text:p>
          </table:table-cell>
          <table:table-cell office:value-type="float" office:value="15253804" table:style-name="ce11">
            <text:p><text:s/>15,253,8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政院衛生署苗栗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188747" table:style-name="ce9">
            <text:p><text:s/>5,188,747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203368" table:style-name="ce11">
            <text:p><text:s/>5,203,3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7025382" table:style-name="ce9">
            <text:p><text:s/>17,025,382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7693624" table:style-name="ce11">
            <text:p><text:s/>17,693,6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509756" table:style-name="ce9">
            <text:p><text:s/>5,509,756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089623" table:style-name="ce11">
            <text:p><text:s/>6,089,62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76390" table:style-name="ce9">
            <text:p><text:s/>2,876,39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89909" table:style-name="ce11">
            <text:p><text:s/>2,789,90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606036" table:style-name="ce9">
            <text:p><text:s/>6,606,036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696388" table:style-name="ce11">
            <text:p><text:s/>6,696,38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6964745" table:style-name="ce9">
            <text:p><text:s/>6,964,745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414332" table:style-name="ce11">
            <text:p><text:s/>7,414,33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760959" table:style-name="ce11">
            <text:p><text:s/>9,760,959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624560" table:style-name="ce9">
            <text:p><text:s/>11,624,560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092454" table:style-name="ce11">
            <text:p><text:s/>12,092,45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20915964" table:style-name="ce9">
            <text:p><text:s/>20,915,964<text:s/></text:p>
          </table:table-cell>
          <table:table-cell table:style-name="ce9"/>
          <table:table-cell office:value-type="float" office:value="463" table:style-name="ce11">
            <text:p><text:s/>463<text:s/></text:p>
          </table:table-cell>
          <table:table-cell office:value-type="float" office:value="21431485" table:style-name="ce11">
            <text:p><text:s/>21,431,48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6428123" table:style-name="ce9">
            <text:p><text:s/>16,428,123<text:s/></text:p>
          </table:table-cell>
          <table:table-cell table:style-name="ce9"/>
          <table:table-cell office:value-type="float" office:value="379" table:style-name="ce11">
            <text:p><text:s/>379<text:s/></text:p>
          </table:table-cell>
          <table:table-cell office:value-type="float" office:value="16826686" table:style-name="ce11">
            <text:p><text:s/>16,826,68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3361300" table:style-name="ce9">
            <text:p><text:s/>13,361,300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3582925" table:style-name="ce11">
            <text:p><text:s/>13,582,92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892440" table:style-name="ce9">
            <text:p><text:s/>3,892,44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21048" table:style-name="ce11">
            <text:p><text:s/>4,221,0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99272" table:style-name="ce9">
            <text:p><text:s/>1,099,27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29592" table:style-name="ce11">
            <text:p><text:s/>1,529,5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05872" table:style-name="ce9">
            <text:p><text:s/>805,872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51104" table:style-name="ce11">
            <text:p><text:s/>751,10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44806" table:style-name="ce9">
            <text:p><text:s/>4,444,806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009856" table:style-name="ce11">
            <text:p><text:s/>5,009,8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71172" table:style-name="ce9">
            <text:p><text:s/>2,671,17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78472" table:style-name="ce11">
            <text:p><text:s/>2,878,4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588331" table:style-name="ce9">
            <text:p><text:s/>6,588,331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012051" table:style-name="ce11">
            <text:p><text:s/>7,012,051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11" table:style-name="ce9">
            <text:p><text:s/>911<text:s/></text:p>
          </table:table-cell>
          <table:table-cell office:value-type="float" office:value="44827336" table:style-name="ce9">
            <text:p><text:s/>44,827,336<text:s/></text:p>
          </table:table-cell>
          <table:table-cell table:style-name="ce9"/>
          <table:table-cell office:value-type="float" office:value="977" table:style-name="ce11">
            <text:p><text:s/>977<text:s/></text:p>
          </table:table-cell>
          <table:table-cell office:value-type="float" office:value="47370077" table:style-name="ce11">
            <text:p><text:s/>47,370,07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379000" table:style-name="ce9">
            <text:p><text:s/>5,379,00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159928" table:style-name="ce11">
            <text:p><text:s/>5,159,92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30932" table:style-name="ce9">
            <text:p><text:s/>3,830,932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79956" table:style-name="ce11">
            <text:p><text:s/>1,179,95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82168" table:style-name="ce9">
            <text:p><text:s/>3,282,16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97796" table:style-name="ce11">
            <text:p><text:s/>3,197,79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87056" table:style-name="ce9">
            <text:p><text:s/>2,887,05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66520" table:style-name="ce11">
            <text:p><text:s/>3,266,5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32048" table:style-name="ce9">
            <text:p><text:s/>3,732,04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93416" table:style-name="ce11">
            <text:p><text:s/>3,493,41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54296" table:style-name="ce9">
            <text:p><text:s/>3,454,29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93904" table:style-name="ce11">
            <text:p><text:s/>3,293,90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59176" table:style-name="ce9">
            <text:p><text:s/>1,459,17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13704" table:style-name="ce11">
            <text:p><text:s/>2,413,7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60196" table:style-name="ce11">
            <text:p><text:s/>3,860,196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252348" table:style-name="ce9">
            <text:p><text:s/>7,252,348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346352" table:style-name="ce11">
            <text:p><text:s/>7,346,35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753740" table:style-name="ce9">
            <text:p><text:s/>3,753,74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898448" table:style-name="ce11">
            <text:p><text:s/>3,898,44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404168" table:style-name="ce9">
            <text:p><text:s/>8,404,168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794572" table:style-name="ce11">
            <text:p><text:s/>8,794,57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479744" table:style-name="ce9">
            <text:p><text:s/>7,479,744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7315440" table:style-name="ce11">
            <text:p><text:s/>7,315,44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48048" table:style-name="ce9">
            <text:p><text:s/>3,848,04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710224" table:style-name="ce11">
            <text:p><text:s/>3,710,22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240855" table:style-name="ce9">
            <text:p><text:s/>8,240,855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9275608" table:style-name="ce11">
            <text:p><text:s/>9,275,6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59432" table:style-name="ce9">
            <text:p><text:s/>3,759,43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10776" table:style-name="ce11">
            <text:p><text:s/>3,610,77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（原慈暉醫院）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35576" table:style-name="ce9">
            <text:p><text:s/>3,335,57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53272" table:style-name="ce11">
            <text:p><text:s/>3,253,27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39620" table:style-name="ce9">
            <text:p><text:s/>3,239,620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04408" table:style-name="ce11">
            <text:p><text:s/>1,404,40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643924" table:style-name="ce9">
            <text:p><text:s/>7,643,924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8146200" table:style-name="ce11">
            <text:p><text:s/>8,146,20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38888" table:style-name="ce9">
            <text:p><text:s/>2,538,88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99768" table:style-name="ce11">
            <text:p><text:s/>2,499,76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6201558" table:style-name="ce9">
            <text:p><text:s/>16,201,558<text:s/></text:p>
          </table:table-cell>
          <table:table-cell table:style-name="ce9"/>
          <table:table-cell office:value-type="float" office:value="424" table:style-name="ce11">
            <text:p><text:s/>424<text:s/></text:p>
          </table:table-cell>
          <table:table-cell office:value-type="float" office:value="18147125" table:style-name="ce11">
            <text:p><text:s/>18,147,12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21515760" table:style-name="ce9">
            <text:p><text:s/>21,515,760<text:s/></text:p>
          </table:table-cell>
          <table:table-cell table:style-name="ce9"/>
          <table:table-cell office:value-type="float" office:value="473" table:style-name="ce11">
            <text:p><text:s/>473<text:s/></text:p>
          </table:table-cell>
          <table:table-cell office:value-type="float" office:value="20700673" table:style-name="ce11">
            <text:p><text:s/>20,700,673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4768230" table:style-name="ce9">
            <text:p><text:s/>4,768,230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5110657" table:style-name="ce11">
            <text:p><text:s/>5,110,65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796" table:style-name="ce9">
            <text:p><text:s/>796<text:s/></text:p>
          </table:table-cell>
          <table:table-cell office:value-type="float" office:value="34736650" table:style-name="ce9">
            <text:p><text:s/>34,736,650<text:s/></text:p>
          </table:table-cell>
          <table:table-cell table:style-name="ce9"/>
          <table:table-cell office:value-type="float" office:value="841" table:style-name="ce11">
            <text:p><text:s/>841<text:s/></text:p>
          </table:table-cell>
          <table:table-cell office:value-type="float" office:value="36672489" table:style-name="ce11">
            <text:p><text:s/>36,672,48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589636" table:style-name="ce9">
            <text:p><text:s/>8,589,636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581362" table:style-name="ce11">
            <text:p><text:s/>8,581,36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719315" table:style-name="ce9">
            <text:p><text:s/>9,719,315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680919" table:style-name="ce11">
            <text:p><text:s/>10,680,91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649217" table:style-name="ce9">
            <text:p><text:s/>8,649,217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775219" table:style-name="ce11">
            <text:p><text:s/>8,775,21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492780" table:style-name="ce9">
            <text:p><text:s/>3,492,78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41358" table:style-name="ce11">
            <text:p><text:s/>3,841,35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293834" table:style-name="ce9">
            <text:p><text:s/>9,293,834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030517" table:style-name="ce11">
            <text:p><text:s/>9,030,51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297816" table:style-name="ce9">
            <text:p><text:s/>3,297,81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01912" table:style-name="ce11">
            <text:p><text:s/>3,501,91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19987657" table:style-name="ce9">
            <text:p><text:s/>19,987,657<text:s/></text:p>
          </table:table-cell>
          <table:table-cell table:style-name="ce9"/>
          <table:table-cell office:value-type="float" office:value="442" table:style-name="ce11">
            <text:p><text:s/>442<text:s/></text:p>
          </table:table-cell>
          <table:table-cell office:value-type="float" office:value="20712429" table:style-name="ce11">
            <text:p><text:s/>20,712,42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21763095" table:style-name="ce9">
            <text:p><text:s/>21,763,095<text:s/></text:p>
          </table:table-cell>
          <table:table-cell table:style-name="ce9"/>
          <table:table-cell office:value-type="float" office:value="489" table:style-name="ce11">
            <text:p><text:s/>489<text:s/></text:p>
          </table:table-cell>
          <table:table-cell office:value-type="float" office:value="22894019" table:style-name="ce11">
            <text:p><text:s/>22,894,01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1285762" table:style-name="ce9">
            <text:p><text:s/>11,285,762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1025860" table:style-name="ce11">
            <text:p><text:s/>11,025,86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179299" table:style-name="ce9">
            <text:p><text:s/>11,179,299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13025129" table:style-name="ce11">
            <text:p><text:s/>13,025,12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5920390" table:style-name="ce9">
            <text:p><text:s/>5,920,390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7819901" table:style-name="ce11">
            <text:p><text:s/>7,819,90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37651" table:style-name="ce9">
            <text:p><text:s/>5,937,651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036706" table:style-name="ce11">
            <text:p><text:s/>7,036,70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46188" table:style-name="ce9">
            <text:p><text:s/>5,946,188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142333" table:style-name="ce11">
            <text:p><text:s/>6,142,33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674644" table:style-name="ce9">
            <text:p><text:s/>10,674,644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030424" table:style-name="ce11">
            <text:p><text:s/>11,030,42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17717215" table:style-name="ce9">
            <text:p><text:s/>17,717,215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8051618" table:style-name="ce11">
            <text:p><text:s/>18,051,61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39693" table:style-name="ce9">
            <text:p><text:s/>3,839,693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22082" table:style-name="ce11">
            <text:p><text:s/>4,622,08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76640" table:style-name="ce9">
            <text:p><text:s/>576,640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45140" table:style-name="ce11">
            <text:p><text:s/>1,045,1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57310" table:style-name="ce9">
            <text:p><text:s/>4,157,31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137206" table:style-name="ce11">
            <text:p><text:s/>4,137,20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93904" table:style-name="ce9">
            <text:p><text:s/>3,293,90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65372" table:style-name="ce11">
            <text:p><text:s/>3,565,3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477268" table:style-name="ce9">
            <text:p><text:s/>1,477,26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83872" table:style-name="ce11">
            <text:p><text:s/>1,783,8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10280" table:style-name="ce9">
            <text:p><text:s/>2,210,28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90232" table:style-name="ce11">
            <text:p><text:s/>2,390,2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11328" table:style-name="ce9">
            <text:p><text:s/>2,211,32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87784" table:style-name="ce11">
            <text:p><text:s/>2,587,7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871204" table:style-name="ce9">
            <text:p><text:s/>7,871,204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510469" table:style-name="ce11">
            <text:p><text:s/>8,510,46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870822" table:style-name="ce9">
            <text:p><text:s/>5,870,822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679124" table:style-name="ce11">
            <text:p><text:s/>6,679,1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12324" table:style-name="ce9">
            <text:p><text:s/>3,912,32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70744" table:style-name="ce11">
            <text:p><text:s/>3,970,74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346736" table:style-name="ce9">
            <text:p><text:s/>7,346,736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440624" table:style-name="ce11">
            <text:p><text:s/>7,440,62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88628" table:style-name="ce9">
            <text:p><text:s/>1,888,62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98504" table:style-name="ce11">
            <text:p><text:s/>2,398,5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445572" table:style-name="ce9">
            <text:p><text:s/>6,445,572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203144" table:style-name="ce11">
            <text:p><text:s/>6,203,14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311528" table:style-name="ce9">
            <text:p><text:s/>7,311,528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757496" table:style-name="ce11">
            <text:p><text:s/>7,757,49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87304" table:style-name="ce9">
            <text:p><text:s/>3,587,30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69456" table:style-name="ce11">
            <text:p><text:s/>3,669,45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64048" table:style-name="ce9">
            <text:p><text:s/>3,164,04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15188" table:style-name="ce11">
            <text:p><text:s/>3,115,18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91700" table:style-name="ce9">
            <text:p><text:s/>4,791,70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804752" table:style-name="ce11">
            <text:p><text:s/>4,804,75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74284" table:style-name="ce9">
            <text:p><text:s/>3,774,28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24308" table:style-name="ce11">
            <text:p><text:s/>3,824,30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217048" table:style-name="ce9">
            <text:p><text:s/>4,217,04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04856" table:style-name="ce11">
            <text:p><text:s/>3,004,85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453167" table:style-name="ce9">
            <text:p><text:s/>4,453,167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499361" table:style-name="ce11">
            <text:p><text:s/>4,499,36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37548" table:style-name="ce9">
            <text:p><text:s/>2,237,54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52876" table:style-name="ce11">
            <text:p><text:s/>2,352,87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65052" table:style-name="ce9">
            <text:p><text:s/>3,265,05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43344" table:style-name="ce11">
            <text:p><text:s/>3,243,34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50208" table:style-name="ce9">
            <text:p><text:s/>3,150,20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73664" table:style-name="ce11">
            <text:p><text:s/>3,273,66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72548" table:style-name="ce9">
            <text:p><text:s/>3,372,54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87104" table:style-name="ce11">
            <text:p><text:s/>2,987,10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49888" table:style-name="ce9">
            <text:p><text:s/>4,449,888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614264" table:style-name="ce11">
            <text:p><text:s/>4,614,26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761940" table:style-name="ce9">
            <text:p><text:s/>3,761,94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64408" table:style-name="ce11">
            <text:p><text:s/>4,064,4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73096" table:style-name="ce9">
            <text:p><text:s/>2,673,09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41744" table:style-name="ce11">
            <text:p><text:s/>2,541,74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40600" table:style-name="ce9">
            <text:p><text:s/>2,640,60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777520" table:style-name="ce11">
            <text:p><text:s/>2,777,52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910528" table:style-name="ce9">
            <text:p><text:s/>2,910,52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605392" table:style-name="ce11">
            <text:p><text:s/>2,605,39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53184" table:style-name="ce9">
            <text:p><text:s/>4,153,184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50044" table:style-name="ce11">
            <text:p><text:s/>4,250,04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332770" table:style-name="ce9">
            <text:p><text:s/>12,332,770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3953563" table:style-name="ce11">
            <text:p><text:s/>13,953,56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270912" table:style-name="ce9">
            <text:p><text:s/>4,270,912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515864" table:style-name="ce11">
            <text:p><text:s/>4,515,86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53344" table:style-name="ce9">
            <text:p><text:s/>2,453,34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30756" table:style-name="ce11">
            <text:p><text:s/>2,330,75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709462" table:style-name="ce9">
            <text:p><text:s/>8,709,462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397656" table:style-name="ce11">
            <text:p><text:s/>8,397,65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809532" table:style-name="ce9">
            <text:p><text:s/>4,809,53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05524" table:style-name="ce11">
            <text:p><text:s/>4,505,52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18292" table:style-name="ce9">
            <text:p><text:s/>3,418,29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616864" table:style-name="ce11">
            <text:p><text:s/>3,616,86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9180276" table:style-name="ce9">
            <text:p><text:s/>9,180,276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9318437" table:style-name="ce11">
            <text:p><text:s/>9,318,43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6" table:style-name="ce9">
            <text:p><text:s/>666<text:s/></text:p>
          </table:table-cell>
          <table:table-cell office:value-type="float" office:value="30958851" table:style-name="ce9">
            <text:p><text:s/>30,958,851<text:s/></text:p>
          </table:table-cell>
          <table:table-cell table:style-name="ce9"/>
          <table:table-cell office:value-type="float" office:value="698" table:style-name="ce11">
            <text:p><text:s/>698<text:s/></text:p>
          </table:table-cell>
          <table:table-cell office:value-type="float" office:value="32111640" table:style-name="ce11">
            <text:p><text:s/>32,111,64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71132" table:style-name="ce9">
            <text:p><text:s/>2,571,13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48861" table:style-name="ce11">
            <text:p><text:s/>2,848,86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539945" table:style-name="ce9">
            <text:p><text:s/>6,539,945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174794" table:style-name="ce11">
            <text:p><text:s/>7,174,79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5889927" table:style-name="ce9">
            <text:p><text:s/>15,889,927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6839404" table:style-name="ce11">
            <text:p><text:s/>16,839,4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81708" table:style-name="ce9">
            <text:p><text:s/>3,481,70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75260" table:style-name="ce11">
            <text:p><text:s/>4,575,2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793738" table:style-name="ce9">
            <text:p><text:s/>5,793,738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825698" table:style-name="ce11">
            <text:p><text:s/>5,825,69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1509920" table:style-name="ce9">
            <text:p><text:s/>11,509,920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1314396" table:style-name="ce11">
            <text:p><text:s/>11,314,39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27127285" table:style-name="ce9">
            <text:p><text:s/>27,127,285<text:s/></text:p>
          </table:table-cell>
          <table:table-cell table:style-name="ce9"/>
          <table:table-cell office:value-type="float" office:value="594" table:style-name="ce11">
            <text:p><text:s/>594<text:s/></text:p>
          </table:table-cell>
          <table:table-cell office:value-type="float" office:value="27230132" table:style-name="ce11">
            <text:p><text:s/>27,230,13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4262360" table:style-name="ce9">
            <text:p><text:s/>14,262,360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4448685" table:style-name="ce11">
            <text:p><text:s/>14,448,68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195817" table:style-name="ce9">
            <text:p><text:s/>7,195,817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213728" table:style-name="ce11">
            <text:p><text:s/>7,213,72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164580" table:style-name="ce9">
            <text:p><text:s/>4,164,58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686452" table:style-name="ce11">
            <text:p><text:s/>4,686,4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9854327" table:style-name="ce9">
            <text:p><text:s/>19,854,327<text:s/></text:p>
          </table:table-cell>
          <table:table-cell table:style-name="ce9"/>
          <table:table-cell office:value-type="float" office:value="436" table:style-name="ce11">
            <text:p><text:s/>436<text:s/></text:p>
          </table:table-cell>
          <table:table-cell office:value-type="float" office:value="20926724" table:style-name="ce11">
            <text:p><text:s/>20,926,7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5274991" table:style-name="ce11">
            <text:p><text:s/>15,274,991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894966" table:style-name="ce9">
            <text:p><text:s/>8,894,966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844609" table:style-name="ce11">
            <text:p><text:s/>8,844,60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90872" table:style-name="ce9">
            <text:p><text:s/>5,990,872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218625" table:style-name="ce11">
            <text:p><text:s/>7,218,62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684611" table:style-name="ce9">
            <text:p><text:s/>12,684,611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2123297" table:style-name="ce11">
            <text:p><text:s/>12,123,297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32520" table:style-name="ce9">
            <text:p><text:s/>732,520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456056" table:style-name="ce11">
            <text:p><text:s/>1,456,0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25676" table:style-name="ce9">
            <text:p><text:s/>2,525,67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73052" table:style-name="ce11">
            <text:p><text:s/>2,673,05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80584" table:style-name="ce9">
            <text:p><text:s/>2,480,58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74640" table:style-name="ce11">
            <text:p><text:s/>2,474,64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63336" table:style-name="ce9">
            <text:p><text:s/>2,163,33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13704" table:style-name="ce11">
            <text:p><text:s/>2,413,7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13456" table:style-name="ce9">
            <text:p><text:s/>2,113,45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80339" table:style-name="ce11">
            <text:p><text:s/>2,180,33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69724" table:style-name="ce9">
            <text:p><text:s/>2,369,72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43488" table:style-name="ce11">
            <text:p><text:s/>2,443,48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969712" table:style-name="ce9">
            <text:p><text:s/>5,969,712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443064" table:style-name="ce11">
            <text:p><text:s/>6,443,0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05248" table:style-name="ce9">
            <text:p><text:s/>505,248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32896" table:style-name="ce11">
            <text:p><text:s/>732,8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992800" table:style-name="ce9">
            <text:p><text:s/>5,992,800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853472" table:style-name="ce11">
            <text:p><text:s/>5,853,47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36920" table:style-name="ce9">
            <text:p><text:s/>136,92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74777" table:style-name="ce11">
            <text:p><text:s/>1,874,77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884288" table:style-name="ce9">
            <text:p><text:s/>10,884,288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661080" table:style-name="ce11">
            <text:p><text:s/>10,661,08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8041364" table:style-name="ce9">
            <text:p><text:s/>8,041,364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328524" table:style-name="ce11">
            <text:p><text:s/>8,328,5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陳仁德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491820" table:style-name="ce9">
            <text:p><text:s/>491,820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487720" table:style-name="ce11">
            <text:p><text:s/>487,72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915452" table:style-name="ce9">
            <text:p><text:s/>4,915,452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902660" table:style-name="ce11">
            <text:p><text:s/>4,902,66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15748" table:style-name="ce9">
            <text:p><text:s/>1,715,74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480880" table:style-name="ce11">
            <text:p><text:s/>2,480,8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846968" table:style-name="ce9">
            <text:p><text:s/>4,846,968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015184" table:style-name="ce11">
            <text:p><text:s/>5,015,18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72872" table:style-name="ce9">
            <text:p><text:s/>2,272,87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189252" table:style-name="ce11">
            <text:p><text:s/>2,189,25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721980" table:style-name="ce9">
            <text:p><text:s/>6,721,98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072584" table:style-name="ce11">
            <text:p><text:s/>5,072,58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昇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53352" table:style-name="ce9">
            <text:p><text:s/>4,453,35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2447704" table:style-name="ce11">
            <text:p><text:s/>2,447,70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22495" table:style-name="ce9">
            <text:p><text:s/>3,722,495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18708" table:style-name="ce11">
            <text:p><text:s/>4,018,7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3917084" table:style-name="ce9">
            <text:p><text:s/>13,917,084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4044768" table:style-name="ce11">
            <text:p><text:s/>14,044,7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24" table:style-name="ce9">
            <text:p><text:s/>1,324<text:s/></text:p>
          </table:table-cell>
          <table:table-cell office:value-type="float" office:value="62389264" table:style-name="ce9">
            <text:p><text:s/>62,389,264<text:s/></text:p>
          </table:table-cell>
          <table:table-cell table:style-name="ce9"/>
          <table:table-cell office:value-type="float" office:value="1367" table:style-name="ce11">
            <text:p><text:s/>1,367<text:s/></text:p>
          </table:table-cell>
          <table:table-cell office:value-type="float" office:value="64233842" table:style-name="ce11">
            <text:p><text:s/>64,233,84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5787205" table:style-name="ce9">
            <text:p><text:s/>15,787,205<text:s/></text:p>
          </table:table-cell>
          <table:table-cell table:style-name="ce9"/>
          <table:table-cell office:value-type="float" office:value="354" table:style-name="ce11">
            <text:p><text:s/>354<text:s/></text:p>
          </table:table-cell>
          <table:table-cell office:value-type="float" office:value="17027000" table:style-name="ce11">
            <text:p><text:s/>17,027,0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859756" table:style-name="ce9">
            <text:p><text:s/>6,859,756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838083" table:style-name="ce11">
            <text:p><text:s/>6,838,08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77380" table:style-name="ce9">
            <text:p><text:s/>4,677,380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6028919" table:style-name="ce11">
            <text:p><text:s/>6,028,91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3986328" table:style-name="ce9">
            <text:p><text:s/>3,986,328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475328" table:style-name="ce11">
            <text:p><text:s/>4,475,3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091846" table:style-name="ce9">
            <text:p><text:s/>5,091,846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238574" table:style-name="ce11">
            <text:p><text:s/>5,238,57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6971477" table:style-name="ce9">
            <text:p><text:s/>6,971,477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104833" table:style-name="ce11">
            <text:p><text:s/>7,104,83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130699" table:style-name="ce9">
            <text:p><text:s/>13,130,699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3124588" table:style-name="ce11">
            <text:p><text:s/>13,124,58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334264" table:style-name="ce9">
            <text:p><text:s/>8,334,264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034984" table:style-name="ce11">
            <text:p><text:s/>8,034,98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2854042" table:style-name="ce9">
            <text:p><text:s/>12,854,042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13737804" table:style-name="ce11">
            <text:p><text:s/>13,737,8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728095" table:style-name="ce9">
            <text:p><text:s/>12,728,095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986903" table:style-name="ce11">
            <text:p><text:s/>12,986,90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8379756" table:style-name="ce9">
            <text:p><text:s/>18,379,756<text:s/></text:p>
          </table:table-cell>
          <table:table-cell table:style-name="ce9"/>
          <table:table-cell office:value-type="float" office:value="441" table:style-name="ce11">
            <text:p><text:s/>441<text:s/></text:p>
          </table:table-cell>
          <table:table-cell office:value-type="float" office:value="20586391" table:style-name="ce11">
            <text:p><text:s/>20,586,39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714" table:style-name="ce9">
            <text:p><text:s/>714<text:s/></text:p>
          </table:table-cell>
          <table:table-cell office:value-type="float" office:value="34943405" table:style-name="ce9">
            <text:p><text:s/>34,943,405<text:s/></text:p>
          </table:table-cell>
          <table:table-cell table:style-name="ce9"/>
          <table:table-cell office:value-type="float" office:value="720" table:style-name="ce11">
            <text:p><text:s/>720<text:s/></text:p>
          </table:table-cell>
          <table:table-cell office:value-type="float" office:value="34991345" table:style-name="ce11">
            <text:p><text:s/>34,991,34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737012" table:style-name="ce9">
            <text:p><text:s/>8,737,012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910659" table:style-name="ce11">
            <text:p><text:s/>8,910,65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893912" table:style-name="ce9">
            <text:p><text:s/>4,893,91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94888" table:style-name="ce11">
            <text:p><text:s/>4,494,8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64312" table:style-name="ce9">
            <text:p><text:s/>1,764,31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54049" table:style-name="ce11">
            <text:p><text:s/>2,754,04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21536" table:style-name="ce9">
            <text:p><text:s/>4,021,53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31072" table:style-name="ce11">
            <text:p><text:s/>4,131,07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28700" table:style-name="ce9">
            <text:p><text:s/>4,128,70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764200" table:style-name="ce11">
            <text:p><text:s/>4,764,2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38152" table:style-name="ce9">
            <text:p><text:s/>2,038,15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053800" table:style-name="ce11">
            <text:p><text:s/>2,053,80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19808" table:style-name="ce9">
            <text:p><text:s/>719,808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61560" table:style-name="ce11">
            <text:p><text:s/>761,56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43465" table:style-name="ce9">
            <text:p><text:s/>3,743,465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56276" table:style-name="ce11">
            <text:p><text:s/>4,156,2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35704" table:style-name="ce9">
            <text:p><text:s/>1,435,704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10032" table:style-name="ce11">
            <text:p><text:s/>1,510,03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53092" table:style-name="ce9">
            <text:p><text:s/>4,453,09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43688" table:style-name="ce11">
            <text:p><text:s/>4,243,68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〈委託阮綜合醫療社團法人阮綜合醫院經營〉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668692" table:style-name="ce9">
            <text:p><text:s/>2,668,69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34952" table:style-name="ce11">
            <text:p><text:s/>2,634,95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815672" table:style-name="ce9">
            <text:p><text:s/>4,815,67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85584" table:style-name="ce11">
            <text:p><text:s/>1,885,58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80464" table:style-name="ce9">
            <text:p><text:s/>4,780,464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956604" table:style-name="ce11">
            <text:p><text:s/>4,956,6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517793" table:style-name="ce9">
            <text:p><text:s/>11,517,793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677901" table:style-name="ce11">
            <text:p><text:s/>11,677,90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70912" table:style-name="ce9">
            <text:p><text:s/>1,470,91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92184" table:style-name="ce11">
            <text:p><text:s/>1,592,1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天主教聖功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70364" table:style-name="ce9">
            <text:p><text:s/>2,570,36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64348" table:style-name="ce11">
            <text:p><text:s/>2,964,3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21280" table:style-name="ce9">
            <text:p><text:s/>1,721,28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82648" table:style-name="ce11">
            <text:p><text:s/>1,482,64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泰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313968" table:style-name="ce9">
            <text:p><text:s/>6,313,96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15176" table:style-name="ce11">
            <text:p><text:s/>3,415,17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10040" table:style-name="ce9">
            <text:p><text:s/>3,110,04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18112" table:style-name="ce11">
            <text:p><text:s/>3,818,1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79904" table:style-name="ce9">
            <text:p><text:s/>3,279,90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12288" table:style-name="ce11">
            <text:p><text:s/>3,512,2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70176" table:style-name="ce9">
            <text:p><text:s/>970,176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72376" table:style-name="ce11">
            <text:p><text:s/>872,37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84120" table:style-name="ce9">
            <text:p><text:s/>2,484,12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23728" table:style-name="ce11">
            <text:p><text:s/>2,323,72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50680" table:style-name="ce9">
            <text:p><text:s/>4,250,68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31364" table:style-name="ce11">
            <text:p><text:s/>3,931,36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73856" table:style-name="ce9">
            <text:p><text:s/>3,473,85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85592" table:style-name="ce11">
            <text:p><text:s/>3,485,59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66272" table:style-name="ce9">
            <text:p><text:s/>2,566,27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425440" table:style-name="ce11">
            <text:p><text:s/>2,425,44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34236" table:style-name="ce9">
            <text:p><text:s/>2,234,23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65156" table:style-name="ce11">
            <text:p><text:s/>2,265,15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30360" table:style-name="ce9">
            <text:p><text:s/>1,430,36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64796" table:style-name="ce11">
            <text:p><text:s/>1,364,79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90212" table:style-name="ce9">
            <text:p><text:s/>2,690,21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25664" table:style-name="ce11">
            <text:p><text:s/>2,825,66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477848" table:style-name="ce9">
            <text:p><text:s/>5,477,84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109744" table:style-name="ce11">
            <text:p><text:s/>5,109,74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715432" table:style-name="ce9">
            <text:p><text:s/>5,715,432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918856" table:style-name="ce11">
            <text:p><text:s/>5,918,85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139864" table:style-name="ce9">
            <text:p><text:s/>2,139,86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304168" table:style-name="ce11">
            <text:p><text:s/>2,304,1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500889" table:style-name="ce9">
            <text:p><text:s/>11,500,889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2524872" table:style-name="ce11">
            <text:p><text:s/>12,524,8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93568" table:style-name="ce9">
            <text:p><text:s/>193,568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66844" table:style-name="ce11">
            <text:p><text:s/>866,8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293334" table:style-name="ce9">
            <text:p><text:s/>8,293,334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017335" table:style-name="ce11">
            <text:p><text:s/>9,017,33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9876392" table:style-name="ce9">
            <text:p><text:s/>9,876,392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0223974" table:style-name="ce11">
            <text:p><text:s/>10,223,97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69688" table:style-name="ce9">
            <text:p><text:s/>1,169,688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021032" table:style-name="ce11">
            <text:p><text:s/>1,021,03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70664" table:style-name="ce9">
            <text:p><text:s/>770,664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766752" table:style-name="ce11">
            <text:p><text:s/>766,75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181236" table:style-name="ce9">
            <text:p><text:s/>5,181,23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021784" table:style-name="ce11">
            <text:p><text:s/>5,021,78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556072" table:style-name="ce9">
            <text:p><text:s/>1,556,07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88908" table:style-name="ce11">
            <text:p><text:s/>1,588,90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959944" table:style-name="ce9">
            <text:p><text:s/>959,944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09636" table:style-name="ce11">
            <text:p><text:s/>1,409,6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647290" table:style-name="ce9">
            <text:p><text:s/>7,647,29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85184" table:style-name="ce11">
            <text:p><text:s/>2,785,18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1" table:style-name="ro3">
          <table:table-cell table:number-columns-repeated="16384"/>
        </table:table-row>
      </table:table>
      <table:named-expressions>
        <table:named-range table:name="A_200401" table:cell-range-address="sheet1.$A$12:sheet1.$E$56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6:42:46Z</dc:date>
    <meta:print-date>2005-04-29T07:29:46Z</meta:print-date>
  </office:meta>
</office:document-meta>
</file>