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02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36" table:style-name="ce10">
            <text:p>4,336<text:s/></text:p>
          </table:table-cell>
          <table:table-cell office:value-type="percentage" office:value="0.64179988160000001" table:style-name="ce14">
            <text:p>6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12" table:style-name="ce10">
            <text:p>1,612<text:s/></text:p>
          </table:table-cell>
          <table:table-cell office:value-type="percentage" office:value="0.2386027235" table:style-name="ce14">
            <text:p>2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0" table:style-name="ce10">
            <text:p>490<text:s/></text:p>
          </table:table-cell>
          <table:table-cell office:value-type="percentage" office:value="7.2528123099999994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6" table:style-name="ce10">
            <text:p>166<text:s/></text:p>
          </table:table-cell>
          <table:table-cell office:value-type="percentage" office:value="2.45707519E-2" table:style-name="ce14">
            <text:p>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1249259899999999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924807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281824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6115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0082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033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8123150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40496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56" table:formula="msoxl:=SUM(B11:B22)" table:style-name="ce12">
            <text:p>6,756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02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46" table:style-name="ce10">
            <text:p>4,246<text:s/></text:p>
          </table:table-cell>
          <table:table-cell office:value-type="percentage" office:value="0.62847838960000002" table:style-name="ce14">
            <text:p>6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2" table:style-name="ce10">
            <text:p>1,682<text:s/></text:p>
          </table:table-cell>
          <table:table-cell office:value-type="percentage" office:value="0.248963884" table:style-name="ce14">
            <text:p>2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1" table:style-name="ce10">
            <text:p>491<text:s/></text:p>
          </table:table-cell>
          <table:table-cell office:value-type="percentage" office:value="7.2676139700000003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1" table:style-name="ce10">
            <text:p>181<text:s/></text:p>
          </table:table-cell>
          <table:table-cell office:value-type="percentage" office:value="2.67910006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0" table:style-name="ce10">
            <text:p>80<text:s/></text:p>
          </table:table-cell>
          <table:table-cell office:value-type="percentage" office:value="1.18413262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1444641999999997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76198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6115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0082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0331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8123150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40496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56" table:formula="msoxl:=SUM(B11:B22)" table:style-name="ce12">
            <text:p>6,756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2-14T02:25:44Z</dc:date>
    <meta:print-date>2017-02-14T02:25:28Z</meta:print-date>
  </office:meta>
</office:document-meta>
</file>