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01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79" table:style-name="ce10">
            <text:p>4,379<text:s/></text:p>
          </table:table-cell>
          <table:table-cell office:value-type="percentage" office:value="0.64874074069999998" table:style-name="ce14">
            <text:p>6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04" table:style-name="ce10">
            <text:p>1,604<text:s/></text:p>
          </table:table-cell>
          <table:table-cell office:value-type="percentage" office:value="0.2376296296" table:style-name="ce14">
            <text:p>2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50" table:style-name="ce10">
            <text:p>450<text:s/></text:p>
          </table:table-cell>
          <table:table-cell office:value-type="percentage" office:value="6.6666666700000002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77" table:style-name="ce10">
            <text:p>177<text:s/></text:p>
          </table:table-cell>
          <table:table-cell office:value-type="percentage" office:value="2.6222222199999999E-2" table:style-name="ce14">
            <text:p>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9" table:style-name="ce10">
            <text:p>69<text:s/></text:p>
          </table:table-cell>
          <table:table-cell office:value-type="percentage" office:value="1.02222222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962963000000003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296296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07406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148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4444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66666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25925999999999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50" table:formula="msoxl:=SUM(B11:B22)" table:style-name="ce12">
            <text:p>6,750<text:s/></text:p>
          </table:table-cell>
          <table:table-cell office:value-type="percentage" office:value="0.99999999979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01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81" table:style-name="ce10">
            <text:p>4,281<text:s/></text:p>
          </table:table-cell>
          <table:table-cell office:value-type="percentage" office:value="0.63422222220000002" table:style-name="ce14">
            <text:p>6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3" table:style-name="ce10">
            <text:p>1,683<text:s/></text:p>
          </table:table-cell>
          <table:table-cell office:value-type="percentage" office:value="0.24933333329999999" table:style-name="ce14">
            <text:p>2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58" table:style-name="ce10">
            <text:p>458<text:s/></text:p>
          </table:table-cell>
          <table:table-cell office:value-type="percentage" office:value="6.7851851899999996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5" table:style-name="ce10">
            <text:p>185<text:s/></text:p>
          </table:table-cell>
          <table:table-cell office:value-type="percentage" office:value="2.74074074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1" table:style-name="ce10">
            <text:p>71<text:s/></text:p>
          </table:table-cell>
          <table:table-cell office:value-type="percentage" office:value="1.051851850000000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4444443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814814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88888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148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4444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66666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25925999999999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50" table:formula="msoxl:=SUM(B11:B22)" table:style-name="ce12">
            <text:p>6,750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1-13T08:45:27Z</dc:date>
    <meta:print-date>2017-01-13T08:45:06Z</meta:print-date>
  </office:meta>
</office:document-meta>
</file>