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10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12月0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452" table:style-name="ce10">
            <text:p>4,452<text:s/></text:p>
          </table:table-cell>
          <table:table-cell office:value-type="percentage" office:value="0.66004447740000005" table:style-name="ce14">
            <text:p>66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82" table:style-name="ce10">
            <text:p>1,582<text:s/></text:p>
          </table:table-cell>
          <table:table-cell office:value-type="percentage" office:value="0.2345441067" table:style-name="ce14">
            <text:p>23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20" table:style-name="ce10">
            <text:p>420<text:s/></text:p>
          </table:table-cell>
          <table:table-cell office:value-type="percentage" office:value="6.22683469E-2" table:style-name="ce14">
            <text:p>6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62" table:style-name="ce10">
            <text:p>162<text:s/></text:p>
          </table:table-cell>
          <table:table-cell office:value-type="percentage" office:value="2.4017791E-2" table:style-name="ce14">
            <text:p>2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2" table:style-name="ce10">
            <text:p>62<text:s/></text:p>
          </table:table-cell>
          <table:table-cell office:value-type="percentage" office:value="9.1919940999999998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6" table:style-name="ce10">
            <text:p>26<text:s/></text:p>
          </table:table-cell>
          <table:table-cell office:value-type="percentage" office:value="3.8547071999999998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0" table:style-name="ce10">
            <text:p>10<text:s/></text:p>
          </table:table-cell>
          <table:table-cell office:value-type="percentage" office:value="1.4825797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12897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12897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82579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686434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6515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45" table:formula="msoxl:=SUM(B11:B22)" table:style-name="ce12">
            <text:p>6,745<text:s/></text:p>
          </table:table-cell>
          <table:table-cell office:value-type="percentage" office:value="0.9999999999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10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12月0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57" table:style-name="ce10">
            <text:p>4,357<text:s/></text:p>
          </table:table-cell>
          <table:table-cell office:value-type="percentage" office:value="0.64595997029999996" table:style-name="ce14">
            <text:p>64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58" table:style-name="ce10">
            <text:p>1,658<text:s/></text:p>
          </table:table-cell>
          <table:table-cell office:value-type="percentage" office:value="0.24581171239999999" table:style-name="ce14">
            <text:p>24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22" table:style-name="ce10">
            <text:p>422<text:s/></text:p>
          </table:table-cell>
          <table:table-cell office:value-type="percentage" office:value="6.2564862900000004E-2" table:style-name="ce14">
            <text:p>6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75" table:style-name="ce10">
            <text:p>175<text:s/></text:p>
          </table:table-cell>
          <table:table-cell office:value-type="percentage" office:value="2.5945144600000001E-2" table:style-name="ce14">
            <text:p>2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5" table:style-name="ce10">
            <text:p>65<text:s/></text:p>
          </table:table-cell>
          <table:table-cell office:value-type="percentage" office:value="9.6367680000000004E-3" table:style-name="ce14">
            <text:p>1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6" table:style-name="ce10">
            <text:p>26<text:s/></text:p>
          </table:table-cell>
          <table:table-cell office:value-type="percentage" office:value="3.8547071999999998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6308377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12897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412897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82579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686434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6515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45" table:formula="msoxl:=SUM(B11:B22)" table:style-name="ce12">
            <text:p>6,745<text:s/></text:p>
          </table:table-cell>
          <table:table-cell office:value-type="percentage" office:value="0.99999999999999989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12-13T02:16:06Z</dc:date>
    <meta:print-date>2016-12-13T02:15:49Z</meta:print-date>
  </office:meta>
</office:document-meta>
</file>