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9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11月0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779" table:style-name="ce10">
            <text:p>4,779<text:s/></text:p>
          </table:table-cell>
          <table:table-cell office:value-type="percentage" office:value="0.70905044510000004" table:style-name="ce14">
            <text:p>7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393" table:style-name="ce10">
            <text:p>1,393<text:s/></text:p>
          </table:table-cell>
          <table:table-cell office:value-type="percentage" office:value="0.2066765579" table:style-name="ce14">
            <text:p>2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49" table:style-name="ce10">
            <text:p>349<text:s/></text:p>
          </table:table-cell>
          <table:table-cell office:value-type="percentage" office:value="5.1780415400000002E-2" table:style-name="ce14">
            <text:p>5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29" table:style-name="ce10">
            <text:p>129<text:s/></text:p>
          </table:table-cell>
          <table:table-cell office:value-type="percentage" office:value="1.9139465899999999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0" table:style-name="ce10">
            <text:p>40<text:s/></text:p>
          </table:table-cell>
          <table:table-cell office:value-type="percentage" office:value="5.9347180999999999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804154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320474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51039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18398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83680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738871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67358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40" table:formula="msoxl:=SUM(B11:B22)" table:style-name="ce12">
            <text:p>6,740<text:s/></text:p>
          </table:table-cell>
          <table:table-cell office:value-type="percentage" office:value="1.000000000099999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9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11月0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710" table:style-name="ce10">
            <text:p>4,710<text:s/></text:p>
          </table:table-cell>
          <table:table-cell office:value-type="percentage" office:value="0.69881305640000002" table:style-name="ce14">
            <text:p>69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42" table:style-name="ce10">
            <text:p>1,442<text:s/></text:p>
          </table:table-cell>
          <table:table-cell office:value-type="percentage" office:value="0.21394658750000001" table:style-name="ce14">
            <text:p>2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65" table:style-name="ce10">
            <text:p>365<text:s/></text:p>
          </table:table-cell>
          <table:table-cell office:value-type="percentage" office:value="5.4154302699999997E-2" table:style-name="ce14">
            <text:p>5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2" table:style-name="ce10">
            <text:p>132<text:s/></text:p>
          </table:table-cell>
          <table:table-cell office:value-type="percentage" office:value="1.9584569699999999E-2" table:style-name="ce14">
            <text:p>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1" table:style-name="ce10">
            <text:p>41<text:s/></text:p>
          </table:table-cell>
          <table:table-cell office:value-type="percentage" office:value="6.0830861000000002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804154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320474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51039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18398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83680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738871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67358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40" table:formula="msoxl:=SUM(B11:B22)" table:style-name="ce12">
            <text:p>6,740<text:s/></text:p>
          </table:table-cell>
          <table:table-cell office:value-type="percentage" office:value="1.000000000099999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1-14T06:51:14Z</dc:date>
    <meta:print-date>2016-11-14T06:50:56Z</meta:print-date>
  </office:meta>
</office:document-meta>
</file>