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8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10月0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67" table:style-name="ce10">
            <text:p>4,267<text:s/></text:p>
          </table:table-cell>
          <table:table-cell office:value-type="percentage" office:value="0.63374424480000002" table:style-name="ce14">
            <text:p>6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38" table:style-name="ce10">
            <text:p>1,638<text:s/></text:p>
          </table:table-cell>
          <table:table-cell office:value-type="percentage" office:value="0.24327937029999999" table:style-name="ce14">
            <text:p>24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71" table:style-name="ce10">
            <text:p>471<text:s/></text:p>
          </table:table-cell>
          <table:table-cell office:value-type="percentage" office:value="6.9953958100000005E-2" table:style-name="ce14">
            <text:p>7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1" table:style-name="ce10">
            <text:p>201<text:s/></text:p>
          </table:table-cell>
          <table:table-cell office:value-type="percentage" office:value="2.9852963E-2" table:style-name="ce14">
            <text:p>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8" table:style-name="ce10">
            <text:p>78<text:s/></text:p>
          </table:table-cell>
          <table:table-cell office:value-type="percentage" office:value="1.1584731900000001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7" table:style-name="ce10">
            <text:p>27<text:s/></text:p>
          </table:table-cell>
          <table:table-cell office:value-type="percentage" office:value="4.0100995000000002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793108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11331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11331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40888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2278330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113319999999997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33" table:formula="msoxl:=SUM(B11:B22)" table:style-name="ce12">
            <text:p>6,733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8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10月0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43" table:style-name="ce10">
            <text:p>4,143<text:s/></text:p>
          </table:table-cell>
          <table:table-cell office:value-type="percentage" office:value="0.61532749149999999" table:style-name="ce14">
            <text:p>6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46" table:style-name="ce10">
            <text:p>1,746<text:s/></text:p>
          </table:table-cell>
          <table:table-cell office:value-type="percentage" office:value="0.25931976829999998" table:style-name="ce14">
            <text:p>25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80" table:style-name="ce10">
            <text:p>480<text:s/></text:p>
          </table:table-cell>
          <table:table-cell office:value-type="percentage" office:value="7.1290658000000007E-2" table:style-name="ce14">
            <text:p>7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2" table:style-name="ce10">
            <text:p>202<text:s/></text:p>
          </table:table-cell>
          <table:table-cell office:value-type="percentage" office:value="3.0001485200000001E-2" table:style-name="ce14">
            <text:p>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2" table:style-name="ce10">
            <text:p>82<text:s/></text:p>
          </table:table-cell>
          <table:table-cell office:value-type="percentage" office:value="1.2178820700000001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4.3071439000000001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793108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11331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11331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40888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2278330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113319999999997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33" table:formula="msoxl:=SUM(B11:B22)" table:style-name="ce12">
            <text:p>6,733<text:s/></text:p>
          </table:table-cell>
          <table:table-cell office:value-type="percentage" office:value="0.9999999999999998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10-14T06:49:53Z</dc:date>
    <meta:print-date>2016-10-14T06:49:25Z</meta:print-date>
  </office:meta>
</office:document-meta>
</file>