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7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9月0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501" table:style-name="ce10">
            <text:p>4,501<text:s/></text:p>
          </table:table-cell>
          <table:table-cell office:value-type="percentage" office:value="0.66909469300000002" table:style-name="ce14">
            <text:p>66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24" table:style-name="ce10">
            <text:p>1,524<text:s/></text:p>
          </table:table-cell>
          <table:table-cell office:value-type="percentage" office:value="0.22654972500000001" table:style-name="ce14">
            <text:p>2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42" table:style-name="ce10">
            <text:p>442<text:s/></text:p>
          </table:table-cell>
          <table:table-cell office:value-type="percentage" office:value="6.5705366400000006E-2" table:style-name="ce14">
            <text:p>6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38" table:style-name="ce10">
            <text:p>138<text:s/></text:p>
          </table:table-cell>
          <table:table-cell office:value-type="percentage" office:value="2.0514345199999999E-2" table:style-name="ce14">
            <text:p>2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7" table:style-name="ce10">
            <text:p>57<text:s/></text:p>
          </table:table-cell>
          <table:table-cell office:value-type="percentage" office:value="8.4733164999999996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2704028999999998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838560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32734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19280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86547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5271295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3094000000000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27" table:formula="msoxl:=SUM(B11:B22)" table:style-name="ce12">
            <text:p>6,727<text:s/></text:p>
          </table:table-cell>
          <table:table-cell office:value-type="percentage" office:value="1.0000000002000002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7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9月0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11" table:style-name="ce10">
            <text:p>4,411<text:s/></text:p>
          </table:table-cell>
          <table:table-cell office:value-type="percentage" office:value="0.6557157723" table:style-name="ce14">
            <text:p>65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95" table:style-name="ce10">
            <text:p>1,595<text:s/></text:p>
          </table:table-cell>
          <table:table-cell office:value-type="percentage" office:value="0.2371042069" table:style-name="ce14">
            <text:p>23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49" table:style-name="ce10">
            <text:p>449<text:s/></text:p>
          </table:table-cell>
          <table:table-cell office:value-type="percentage" office:value="6.6745949200000002E-2" table:style-name="ce14">
            <text:p>6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42" table:style-name="ce10">
            <text:p>142<text:s/></text:p>
          </table:table-cell>
          <table:table-cell office:value-type="percentage" office:value="2.11089639E-2" table:style-name="ce14">
            <text:p>2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3" table:style-name="ce10">
            <text:p>63<text:s/></text:p>
          </table:table-cell>
          <table:table-cell office:value-type="percentage" office:value="9.3652444999999997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5677121999999999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838560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32734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32734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3094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5271295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3094000000000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27" table:formula="msoxl:=SUM(B11:B22)" table:style-name="ce12">
            <text:p>6,727<text:s/></text:p>
          </table:table-cell>
          <table:table-cell office:value-type="percentage" office:value="1.0000000001999998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9-14T08:03:46Z</dc:date>
    <meta:print-date>2016-09-14T08:03:26Z</meta:print-date>
  </office:meta>
</office:document-meta>
</file>