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6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8月0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626" table:style-name="ce10">
            <text:p>4,626<text:s/></text:p>
          </table:table-cell>
          <table:table-cell office:value-type="percentage" office:value="0.68798334319999999" table:style-name="ce14">
            <text:p>68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446" table:style-name="ce10">
            <text:p>1,446<text:s/></text:p>
          </table:table-cell>
          <table:table-cell office:value-type="percentage" office:value="0.21505056510000001" table:style-name="ce14">
            <text:p>21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17" table:style-name="ce10">
            <text:p>417<text:s/></text:p>
          </table:table-cell>
          <table:table-cell office:value-type="percentage" office:value="6.20166568E-2" table:style-name="ce14">
            <text:p>6.2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1" table:style-name="ce10">
            <text:p>131<text:s/></text:p>
          </table:table-cell>
          <table:table-cell office:value-type="percentage" office:value="1.94824509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46" table:style-name="ce10">
            <text:p>46<text:s/></text:p>
          </table:table-cell>
          <table:table-cell office:value-type="percentage" office:value="6.8411660000000001E-3" table:style-name="ce14">
            <text:p>0.7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1" table:style-name="ce10">
            <text:p>21<text:s/></text:p>
          </table:table-cell>
          <table:table-cell office:value-type="percentage" office:value="3.1231409999999999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897679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48839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48839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4419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5282569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4419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24" table:formula="msoxl:=SUM(B11:B22)" table:style-name="ce12">
            <text:p>6,724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5年06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5年08月02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點數為醫療費用點數=申請費用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費用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544" table:style-name="ce10">
            <text:p>4,544<text:s/></text:p>
          </table:table-cell>
          <table:table-cell office:value-type="percentage" office:value="0.67578822130000005" table:style-name="ce14">
            <text:p>67.6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516" table:style-name="ce10">
            <text:p>1,516<text:s/></text:p>
          </table:table-cell>
          <table:table-cell office:value-type="percentage" office:value="0.22546103510000001" table:style-name="ce14">
            <text:p>22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422" table:style-name="ce10">
            <text:p>422<text:s/></text:p>
          </table:table-cell>
          <table:table-cell office:value-type="percentage" office:value="6.27602617E-2" table:style-name="ce14">
            <text:p>6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131" table:style-name="ce10">
            <text:p>131<text:s/></text:p>
          </table:table-cell>
          <table:table-cell office:value-type="percentage" office:value="1.94824509E-2" table:style-name="ce14">
            <text:p>1.9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52" table:style-name="ce10">
            <text:p>52<text:s/></text:p>
          </table:table-cell>
          <table:table-cell office:value-type="percentage" office:value="7.7334919999999998E-3" table:style-name="ce14">
            <text:p>0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2" table:style-name="ce10">
            <text:p>22<text:s/></text:p>
          </table:table-cell>
          <table:table-cell office:value-type="percentage" office:value="3.2718619999999999E-3" table:style-name="ce14">
            <text:p>0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897679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48839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9488399999999995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4419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7" table:style-name="ce10">
            <text:p>17<text:s/></text:p>
          </table:table-cell>
          <table:table-cell office:value-type="percentage" office:value="2.5282569999999999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744199999999998E-4" table:style-name="ce14">
            <text:p>0.0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724" table:formula="msoxl:=SUM(B11:B22)" table:style-name="ce12">
            <text:p>6,724<text:s/></text:p>
          </table:table-cell>
          <table:table-cell office:value-type="percentage" office:value="1" table:formula="msoxl:=SUM(C11:C22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8-05T05:44:22Z</dc:date>
    <meta:print-date>2016-08-05T05:43:54Z</meta:print-date>
  </office:meta>
</office:document-meta>
</file>