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30334__20998__27604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30334__20998__27604_" style:data-style-name="N56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30334__20998__27604_" style:data-style-name="N56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30334__20998__27604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06979166666667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NT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05年05月牙醫總額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05年07月04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不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且不含預防保健、職災案件</text:span><text:span text:style-name="T2">、</text:span><text:span text:style-name="T1">受刑人、高雄石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化氣爆案件、104年八仙樂園粉塵暴燃案之醫療費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點數為醫療費用點數=申請費用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費用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4443" table:style-name="ce10">
            <text:p>4,443<text:s/></text:p>
          </table:table-cell>
          <table:table-cell office:value-type="percentage" office:value="0.66047272189999995" table:style-name="ce14">
            <text:p>66.0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564" table:style-name="ce10">
            <text:p>1,564<text:s/></text:p>
          </table:table-cell>
          <table:table-cell office:value-type="percentage" office:value="0.232495912" table:style-name="ce14">
            <text:p>23.2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438" table:style-name="ce10">
            <text:p>438<text:s/></text:p>
          </table:table-cell>
          <table:table-cell office:value-type="percentage" office:value="6.5110747699999999E-2" table:style-name="ce14">
            <text:p>6.5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152" table:style-name="ce10">
            <text:p>152<text:s/></text:p>
          </table:table-cell>
          <table:table-cell office:value-type="percentage" office:value="2.25955106E-2" table:style-name="ce14">
            <text:p>2.3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65" table:style-name="ce10">
            <text:p>65<text:s/></text:p>
          </table:table-cell>
          <table:table-cell office:value-type="percentage" office:value="9.6625539000000007E-3" table:style-name="ce14">
            <text:p>1.0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24" table:style-name="ce10">
            <text:p>24<text:s/></text:p>
          </table:table-cell>
          <table:table-cell office:value-type="percentage" office:value="3.5677121999999999E-3" table:style-name="ce14">
            <text:p>0.4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7" table:style-name="ce10">
            <text:p>7<text:s/></text:p>
          </table:table-cell>
          <table:table-cell office:value-type="percentage" office:value="1.0405827E-3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8" table:style-name="ce10">
            <text:p>8<text:s/></text:p>
          </table:table-cell>
          <table:table-cell office:value-type="percentage" office:value="1.1892374E-3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4" table:style-name="ce10">
            <text:p>4<text:s/></text:p>
          </table:table-cell>
          <table:table-cell office:value-type="percentage" office:value="5.9461870000000001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1" table:style-name="ce10">
            <text:p>1<text:s/></text:p>
          </table:table-cell>
          <table:table-cell office:value-type="percentage" office:value="1.4865470000000001E-4" table:style-name="ce14">
            <text:p>0.0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19" table:style-name="ce10">
            <text:p>19<text:s/></text:p>
          </table:table-cell>
          <table:table-cell office:value-type="percentage" office:value="2.8244388000000001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2" table:style-name="ce10">
            <text:p>2<text:s/></text:p>
          </table:table-cell>
          <table:table-cell office:value-type="percentage" office:value="2.9730940000000002E-4" table:style-name="ce14">
            <text:p>0.0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6727" table:formula="msoxl:=SUM(B11:B22)" table:style-name="ce12">
            <text:p>6,727<text:s/></text:p>
          </table:table-cell>
          <table:table-cell office:value-type="percentage" office:value="0.99999999999999989" table:formula="msoxl:=SUM(C11:C22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</table:table>
      <table:table table:name="DENT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05年05月牙醫總額(含交付)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05年07月04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不含預防保健、職災案件</text:span><text:span text:style-name="T2">、</text:span><text:span text:style-name="T1">受刑人、高雄石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化氣爆案件、104年八仙樂園粉塵暴燃案之醫療費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點數為醫療費用點數=申請費用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費用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4353" table:style-name="ce10">
            <text:p>4,353<text:s/></text:p>
          </table:table-cell>
          <table:table-cell office:value-type="percentage" office:value="0.64709380110000003" table:style-name="ce14">
            <text:p>64.7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637" table:style-name="ce10">
            <text:p>1,637<text:s/></text:p>
          </table:table-cell>
          <table:table-cell office:value-type="percentage" office:value="0.2433477033" table:style-name="ce14">
            <text:p>24.3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446" table:style-name="ce10">
            <text:p>446<text:s/></text:p>
          </table:table-cell>
          <table:table-cell office:value-type="percentage" office:value="6.62999851E-2" table:style-name="ce14">
            <text:p>6.6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157" table:style-name="ce10">
            <text:p>157<text:s/></text:p>
          </table:table-cell>
          <table:table-cell office:value-type="percentage" office:value="2.3338784000000001E-2" table:style-name="ce14">
            <text:p>2.3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66" table:style-name="ce10">
            <text:p>66<text:s/></text:p>
          </table:table-cell>
          <table:table-cell office:value-type="percentage" office:value="9.8112085999999994E-3" table:style-name="ce14">
            <text:p>1.0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25" table:style-name="ce10">
            <text:p>25<text:s/></text:p>
          </table:table-cell>
          <table:table-cell office:value-type="percentage" office:value="3.7163668999999999E-3" table:style-name="ce14">
            <text:p>0.4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9" table:style-name="ce10">
            <text:p>9<text:s/></text:p>
          </table:table-cell>
          <table:table-cell office:value-type="percentage" office:value="1.3378921000000001E-3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8" table:style-name="ce10">
            <text:p>8<text:s/></text:p>
          </table:table-cell>
          <table:table-cell office:value-type="percentage" office:value="1.1892374E-3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4" table:style-name="ce10">
            <text:p>4<text:s/></text:p>
          </table:table-cell>
          <table:table-cell office:value-type="percentage" office:value="5.9461870000000001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1" table:style-name="ce10">
            <text:p>1<text:s/></text:p>
          </table:table-cell>
          <table:table-cell office:value-type="percentage" office:value="1.4865470000000001E-4" table:style-name="ce14">
            <text:p>0.0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19" table:style-name="ce10">
            <text:p>19<text:s/></text:p>
          </table:table-cell>
          <table:table-cell office:value-type="percentage" office:value="2.8244388000000001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2" table:style-name="ce10">
            <text:p>2<text:s/></text:p>
          </table:table-cell>
          <table:table-cell office:value-type="percentage" office:value="2.9730940000000002E-4" table:style-name="ce14">
            <text:p>0.0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6727" table:formula="msoxl:=SUM(B11:B22)" table:style-name="ce12">
            <text:p>6,727<text:s/></text:p>
          </table:table-cell>
          <table:table-cell office:value-type="percentage" office:value="1.0000000001" table:formula="msoxl:=SUM(C11:C22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6-07-12T02:32:34Z</dc:date>
    <meta:print-date>2016-07-12T02:32:18Z</meta:print-date>
  </office:meta>
</office:document-meta>
</file>