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5年04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5年06月03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點數為醫療費用點數=申請費用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費用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607" table:style-name="ce10">
            <text:p>4,607<text:s/></text:p>
          </table:table-cell>
          <table:table-cell office:value-type="percentage" office:value="0.68525955670000005" table:style-name="ce14">
            <text:p>68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475" table:style-name="ce10">
            <text:p>1,475<text:s/></text:p>
          </table:table-cell>
          <table:table-cell office:value-type="percentage" office:value="0.2193961029" table:style-name="ce14">
            <text:p>21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03" table:style-name="ce10">
            <text:p>403<text:s/></text:p>
          </table:table-cell>
          <table:table-cell office:value-type="percentage" office:value="5.9943477600000003E-2" table:style-name="ce14">
            <text:p>6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33" table:style-name="ce10">
            <text:p>133<text:s/></text:p>
          </table:table-cell>
          <table:table-cell office:value-type="percentage" office:value="1.9782834999999999E-2" table:style-name="ce14">
            <text:p>2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47" table:style-name="ce10">
            <text:p>47<text:s/></text:p>
          </table:table-cell>
          <table:table-cell office:value-type="percentage" office:value="6.9909267000000004E-3" table:style-name="ce14">
            <text:p>0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2" table:style-name="ce10">
            <text:p>22<text:s/></text:p>
          </table:table-cell>
          <table:table-cell office:value-type="percentage" office:value="3.2723486999999998E-3" table:style-name="ce14">
            <text:p>0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89945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4371560000000003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748619999999998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462294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6" table:style-name="ce10">
            <text:p>16<text:s/></text:p>
          </table:table-cell>
          <table:table-cell office:value-type="percentage" office:value="2.3798898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748619999999998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723" table:formula="msoxl:=SUM(B11:B22)" table:style-name="ce12">
            <text:p>6,723<text:s/></text:p>
          </table:table-cell>
          <table:table-cell office:value-type="percentage" office:value="0.9999999999000002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5年04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5年06月03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點數為醫療費用點數=申請費用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費用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541" table:style-name="ce10">
            <text:p>4,541<text:s/></text:p>
          </table:table-cell>
          <table:table-cell office:value-type="percentage" office:value="0.67544251079999995" table:style-name="ce14">
            <text:p>67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522" table:style-name="ce10">
            <text:p>1,522<text:s/></text:p>
          </table:table-cell>
          <table:table-cell office:value-type="percentage" office:value="0.22638702960000001" table:style-name="ce14">
            <text:p>22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15" table:style-name="ce10">
            <text:p>415<text:s/></text:p>
          </table:table-cell>
          <table:table-cell office:value-type="percentage" office:value="6.17283951E-2" table:style-name="ce14">
            <text:p>6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36" table:style-name="ce10">
            <text:p>136<text:s/></text:p>
          </table:table-cell>
          <table:table-cell office:value-type="percentage" office:value="2.02290644E-2" table:style-name="ce14">
            <text:p>2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48" table:style-name="ce10">
            <text:p>48<text:s/></text:p>
          </table:table-cell>
          <table:table-cell office:value-type="percentage" office:value="7.1396697999999998E-3" table:style-name="ce14">
            <text:p>0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4" table:style-name="ce10">
            <text:p>24<text:s/></text:p>
          </table:table-cell>
          <table:table-cell office:value-type="percentage" office:value="3.5698348999999999E-3" table:style-name="ce14">
            <text:p>0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89945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9245869999999997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748619999999998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462294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6" table:style-name="ce10">
            <text:p>16<text:s/></text:p>
          </table:table-cell>
          <table:table-cell office:value-type="percentage" office:value="2.3798898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748619999999998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723" table:formula="msoxl:=SUM(B11:B22)" table:style-name="ce12">
            <text:p>6,723<text:s/></text:p>
          </table:table-cell>
          <table:table-cell office:value-type="percentage" office:value="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6-06-16T03:40:36Z</dc:date>
    <meta:print-date>2016-06-16T03:40:19Z</meta:print-date>
  </office:meta>
</office:document-meta>
</file>