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03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5年05月0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419" table:style-name="ce10">
            <text:p>4,419<text:s/></text:p>
          </table:table-cell>
          <table:table-cell office:value-type="percentage" office:value="0.65768715580000003" table:style-name="ce14">
            <text:p>65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73" table:style-name="ce10">
            <text:p>1,573<text:s/></text:p>
          </table:table-cell>
          <table:table-cell office:value-type="percentage" office:value="0.23411221909999999" table:style-name="ce14">
            <text:p>2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48" table:style-name="ce10">
            <text:p>448<text:s/></text:p>
          </table:table-cell>
          <table:table-cell office:value-type="percentage" office:value="6.6676588800000006E-2" table:style-name="ce14">
            <text:p>6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52" table:style-name="ce10">
            <text:p>152<text:s/></text:p>
          </table:table-cell>
          <table:table-cell office:value-type="percentage" office:value="2.2622414E-2" table:style-name="ce14">
            <text:p>2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55" table:style-name="ce10">
            <text:p>55<text:s/></text:p>
          </table:table-cell>
          <table:table-cell office:value-type="percentage" office:value="8.1857418999999997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2" table:style-name="ce10">
            <text:p>32<text:s/></text:p>
          </table:table-cell>
          <table:table-cell office:value-type="percentage" office:value="4.7626135000000003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41584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394850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41584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8278017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66329999999998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19" table:formula="msoxl:=SUM(B11:B22)" table:style-name="ce12">
            <text:p>6,719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03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5年05月0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48" table:style-name="ce10">
            <text:p>4,348<text:s/></text:p>
          </table:table-cell>
          <table:table-cell office:value-type="percentage" office:value="0.64712010720000002" table:style-name="ce14">
            <text:p>64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30" table:style-name="ce10">
            <text:p>1,630<text:s/></text:p>
          </table:table-cell>
          <table:table-cell office:value-type="percentage" office:value="0.24259562430000001" table:style-name="ce14">
            <text:p>24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47" table:style-name="ce10">
            <text:p>447<text:s/></text:p>
          </table:table-cell>
          <table:table-cell office:value-type="percentage" office:value="6.6527757100000001E-2" table:style-name="ce14">
            <text:p>6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63" table:style-name="ce10">
            <text:p>163<text:s/></text:p>
          </table:table-cell>
          <table:table-cell office:value-type="percentage" office:value="2.42595624E-2" table:style-name="ce14">
            <text:p>2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56" table:style-name="ce10">
            <text:p>56<text:s/></text:p>
          </table:table-cell>
          <table:table-cell office:value-type="percentage" office:value="8.3345736000000007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3" table:style-name="ce10">
            <text:p>33<text:s/></text:p>
          </table:table-cell>
          <table:table-cell office:value-type="percentage" office:value="4.9114451999999996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418217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394850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41584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8278017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66329999999998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19" table:formula="msoxl:=SUM(B11:B22)" table:style-name="ce12">
            <text:p>6,719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6-05-06T08:39:33Z</dc:date>
    <meta:print-date>2016-05-06T08:39:12Z</meta:print-date>
  </office:meta>
</office:document-meta>
</file>