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5年02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5年04月01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點數為醫療費用點數=申請費用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費用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5103" table:style-name="ce10">
            <text:p>5,103<text:s/></text:p>
          </table:table-cell>
          <table:table-cell office:value-type="percentage" office:value="0.76084687640000004" table:style-name="ce14">
            <text:p>76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174" table:style-name="ce10">
            <text:p>1,174<text:s/></text:p>
          </table:table-cell>
          <table:table-cell office:value-type="percentage" office:value="0.17504100189999999" table:style-name="ce14">
            <text:p>17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290" table:style-name="ce10">
            <text:p>290<text:s/></text:p>
          </table:table-cell>
          <table:table-cell office:value-type="percentage" office:value="4.3238407600000001E-2" table:style-name="ce14">
            <text:p>4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74" table:style-name="ce10">
            <text:p>74<text:s/></text:p>
          </table:table-cell>
          <table:table-cell office:value-type="percentage" office:value="1.1033248799999999E-2" table:style-name="ce14">
            <text:p>1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29" table:style-name="ce10">
            <text:p>29<text:s/></text:p>
          </table:table-cell>
          <table:table-cell office:value-type="percentage" office:value="4.3238408000000001E-3" table:style-name="ce14">
            <text:p>0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10" table:style-name="ce10">
            <text:p>10<text:s/></text:p>
          </table:table-cell>
          <table:table-cell office:value-type="percentage" office:value="1.4909795999999999E-3" table:style-name="ce14">
            <text:p>0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9458769999999999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81959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9639179999999999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81959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2" table:style-name="ce10">
            <text:p>12<text:s/></text:p>
          </table:table-cell>
          <table:table-cell office:value-type="percentage" office:value="1.7891755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1" table:style-name="ce10">
            <text:p>1<text:s/></text:p>
          </table:table-cell>
          <table:table-cell office:value-type="percentage" office:value="1.4909799999999999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707" table:formula="msoxl:=SUM(B11:B22)" table:style-name="ce12">
            <text:p>6,707<text:s/></text:p>
          </table:table-cell>
          <table:table-cell office:value-type="percentage" office:value="0.99999999989999999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5年02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5年04月01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點數為醫療費用點數=申請費用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費用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5072" table:style-name="ce10">
            <text:p>5,072<text:s/></text:p>
          </table:table-cell>
          <table:table-cell office:value-type="percentage" office:value="0.75622483969999998" table:style-name="ce14">
            <text:p>75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191" table:style-name="ce10">
            <text:p>1,191<text:s/></text:p>
          </table:table-cell>
          <table:table-cell office:value-type="percentage" office:value="0.17757566720000001" table:style-name="ce14">
            <text:p>17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301" table:style-name="ce10">
            <text:p>301<text:s/></text:p>
          </table:table-cell>
          <table:table-cell office:value-type="percentage" office:value="4.4878485199999998E-2" table:style-name="ce14">
            <text:p>4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76" table:style-name="ce10">
            <text:p>76<text:s/></text:p>
          </table:table-cell>
          <table:table-cell office:value-type="percentage" office:value="1.13314448E-2" table:style-name="ce14">
            <text:p>1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28" table:style-name="ce10">
            <text:p>28<text:s/></text:p>
          </table:table-cell>
          <table:table-cell office:value-type="percentage" office:value="4.1747427999999998E-3" table:style-name="ce14">
            <text:p>0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11" table:style-name="ce10">
            <text:p>11<text:s/></text:p>
          </table:table-cell>
          <table:table-cell office:value-type="percentage" office:value="1.6400774999999999E-3" table:style-name="ce14">
            <text:p>0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9458769999999999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4729390000000001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9639179999999999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81959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2" table:style-name="ce10">
            <text:p>12<text:s/></text:p>
          </table:table-cell>
          <table:table-cell office:value-type="percentage" office:value="1.7891755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1" table:style-name="ce10">
            <text:p>1<text:s/></text:p>
          </table:table-cell>
          <table:table-cell office:value-type="percentage" office:value="1.4909799999999999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707" table:formula="msoxl:=SUM(B11:B22)" table:style-name="ce12">
            <text:p>6,707<text:s/></text:p>
          </table:table-cell>
          <table:table-cell office:value-type="percentage" office:value="0.99999999999999989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林蘭</dc:creator>
    <meta:creation-date>2005-01-07T10:42:22Z</meta:creation-date>
    <dc:date>2016-04-26T07:02:52Z</dc:date>
    <meta:print-date>2016-04-14T09:13:14Z</meta:print-date>
  </office:meta>
</office:document-meta>
</file>