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3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56" table:style-name="ce10">
            <text:p>4,656<text:s/></text:p>
          </table:table-cell>
          <table:table-cell office:value-type="percentage" office:value="0.6932698035" table:style-name="ce14">
            <text:p>6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40" table:style-name="ce10">
            <text:p>1,440<text:s/></text:p>
          </table:table-cell>
          <table:table-cell office:value-type="percentage" office:value="0.2144133413" table:style-name="ce14">
            <text:p>2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08" table:style-name="ce10">
            <text:p>408<text:s/></text:p>
          </table:table-cell>
          <table:table-cell office:value-type="percentage" office:value="6.0750446700000002E-2" table:style-name="ce14">
            <text:p>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16" table:style-name="ce10">
            <text:p>116<text:s/></text:p>
          </table:table-cell>
          <table:table-cell office:value-type="percentage" office:value="1.7272185799999999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5" table:style-name="ce10">
            <text:p>45<text:s/></text:p>
          </table:table-cell>
          <table:table-cell office:value-type="percentage" office:value="6.7004168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823705000000001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42287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4490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66944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7963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82370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7963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16" table:formula="msoxl:=SUM(B11:B22)" table:style-name="ce12">
            <text:p>6,716<text:s/></text:p>
          </table:table-cell>
          <table:table-cell office:value-type="percentage" office:value="1.0000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3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90" table:style-name="ce10">
            <text:p>4,590<text:s/></text:p>
          </table:table-cell>
          <table:table-cell office:value-type="percentage" office:value="0.68344252530000005" table:style-name="ce14">
            <text:p>6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94" table:style-name="ce10">
            <text:p>1,494<text:s/></text:p>
          </table:table-cell>
          <table:table-cell office:value-type="percentage" office:value="0.22245384160000001" table:style-name="ce14">
            <text:p>2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13" table:style-name="ce10">
            <text:p>413<text:s/></text:p>
          </table:table-cell>
          <table:table-cell office:value-type="percentage" office:value="6.1494937499999999E-2" table:style-name="ce14">
            <text:p>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23" table:style-name="ce10">
            <text:p>123<text:s/></text:p>
          </table:table-cell>
          <table:table-cell office:value-type="percentage" office:value="1.8314472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5" table:style-name="ce10">
            <text:p>45<text:s/></text:p>
          </table:table-cell>
          <table:table-cell office:value-type="percentage" office:value="6.7004168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334722999999999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42287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33889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66944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7963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82370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7963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16" table:formula="msoxl:=SUM(B11:B22)" table:style-name="ce12">
            <text:p>6,716<text:s/></text:p>
          </table:table-cell>
          <table:table-cell office:value-type="percentage" office:value="1.0000000001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3-14T05:40:41Z</dc:date>
    <meta:print-date>2016-03-11T01:02:00Z</meta:print-date>
  </office:meta>
</office:document-meta>
</file>