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4年11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註1.資料來源：截至105年01月05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<text:s text:c="4"/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8"/><text:span text:style-name="T1">等交付機構資料，且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4"/>化氣爆案件、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<text:s text:c="4"/>3.<text:s/><text:span text:style-name="T1">本表點數為醫療費用點數=申請費用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8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<text:s text:c="4"/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費用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489" table:style-name="ce10">
            <text:p>4,489<text:s/></text:p>
          </table:table-cell>
          <table:table-cell office:value-type="percentage" office:value="0.66840381179999997" table:style-name="ce14">
            <text:p>66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560" table:style-name="ce10">
            <text:p>1,560<text:s/></text:p>
          </table:table-cell>
          <table:table-cell office:value-type="percentage" office:value="0.23228111970000001" table:style-name="ce14">
            <text:p>23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423" table:style-name="ce10">
            <text:p>423<text:s/></text:p>
          </table:table-cell>
          <table:table-cell office:value-type="percentage" office:value="6.2983918999999999E-2" table:style-name="ce14">
            <text:p>6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136" table:style-name="ce10">
            <text:p>136<text:s/></text:p>
          </table:table-cell>
          <table:table-cell office:value-type="percentage" office:value="2.0250148900000001E-2" table:style-name="ce14">
            <text:p>2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51" table:style-name="ce10">
            <text:p>51<text:s/></text:p>
          </table:table-cell>
          <table:table-cell office:value-type="percentage" office:value="7.5938057999999998E-3" table:style-name="ce14">
            <text:p>0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23" table:style-name="ce10">
            <text:p>23<text:s/></text:p>
          </table:table-cell>
          <table:table-cell office:value-type="percentage" office:value="3.4246575E-3" table:style-name="ce14">
            <text:p>0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9338890000000004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4669449999999998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4449080000000005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9779630000000001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6" table:style-name="ce10">
            <text:p>16<text:s/></text:p>
          </table:table-cell>
          <table:table-cell office:value-type="percentage" office:value="2.3823705000000001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9779630000000001E-4" table:style-name="ce14">
            <text:p>0.0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716" table:formula="msoxl:=SUM(B11:B22)" table:style-name="ce12">
            <text:p>6,716<text:s/></text:p>
          </table:table-cell>
          <table:table-cell office:value-type="percentage" office:value="1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林蘭</dc:creator>
    <meta:creation-date>2005-01-07T10:42:22Z</meta:creation-date>
    <dc:date>2016-01-08T01:43:49Z</dc:date>
    <meta:print-date>2016-01-06T05:48:53Z</meta:print-date>
  </office:meta>
</office:document-meta>
</file>