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4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註1.資料來源：截至104年12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30" table:style-name="ce10">
            <text:p>4,430<text:s/></text:p>
          </table:table-cell>
          <table:table-cell office:value-type="percentage" office:value="0.66089810530000004" table:style-name="ce14">
            <text:p>6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64" table:style-name="ce10">
            <text:p>1,564<text:s/></text:p>
          </table:table-cell>
          <table:table-cell office:value-type="percentage" office:value="0.23332836039999999" table:style-name="ce14">
            <text:p>2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30" table:style-name="ce10">
            <text:p>430<text:s/></text:p>
          </table:table-cell>
          <table:table-cell office:value-type="percentage" office:value="6.4150380399999998E-2" table:style-name="ce14">
            <text:p>6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6" table:style-name="ce10">
            <text:p>166<text:s/></text:p>
          </table:table-cell>
          <table:table-cell office:value-type="percentage" office:value="2.4765030600000001E-2" table:style-name="ce14">
            <text:p>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6085335000000004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4312994000000002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426823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59346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67477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7560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869909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3738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03" table:formula="msoxl:=SUM(B11:B22)" table:style-name="ce12">
            <text:p>6,703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7:52:52Z</dc:date>
    <meta:print-date>2005-09-10T02:26:25Z</meta:print-date>
  </office:meta>
</office:document-meta>
</file>