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4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註1.資料來源：截至104年11月0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<text:s text:c="4"/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8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4"/>化氣爆案件、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<text:s text:c="4"/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8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<text:s text:c="4"/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08" table:style-name="ce10">
            <text:p>4,608<text:s/></text:p>
          </table:table-cell>
          <table:table-cell office:value-type="percentage" office:value="0.68817204300000001" table:style-name="ce14">
            <text:p>6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89" table:style-name="ce10">
            <text:p>1,489<text:s/></text:p>
          </table:table-cell>
          <table:table-cell office:value-type="percentage" office:value="0.2223715651" table:style-name="ce14">
            <text:p>2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85" table:style-name="ce10">
            <text:p>385<text:s/></text:p>
          </table:table-cell>
          <table:table-cell office:value-type="percentage" office:value="5.7497013100000001E-2" table:style-name="ce14">
            <text:p>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17" table:style-name="ce10">
            <text:p>117<text:s/></text:p>
          </table:table-cell>
          <table:table-cell office:value-type="percentage" office:value="1.74731183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4" table:style-name="ce10">
            <text:p>44<text:s/></text:p>
          </table:table-cell>
          <table:table-cell office:value-type="percentage" office:value="6.5710871999999998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88172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60573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454002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86857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73715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90800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86857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696" table:formula="msoxl:=SUM(B11:B22)" table:style-name="ce12">
            <text:p>6,696<text:s/></text:p>
          </table:table-cell>
          <table:table-cell office:value-type="percentage" office:value="0.9999999998999999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1-04T08:17:47Z</dc:date>
    <meta:print-date>2005-09-10T02:26:25Z</meta:print-date>
  </office:meta>
</office:document-meta>
</file>