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table:style-name="ce13"/>
          <table:table-cell office:value-type="string" table:style-name="ce1">
            <text:p>104年08月牙醫總額各院所醫療服務點數分布級距表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5">
            <text:p>註1.資料來源：截至104年10月08日門住診明細彙總檔資料。</text:p>
          </table:table-cell>
          <table:table-cell table:style-name="ce16"/>
          <table:table-cell table:style-name="ce17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number-columns-repeated="16381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13" table:style-name="ce10">
            <text:p>4,513<text:s/></text:p>
          </table:table-cell>
          <table:table-cell office:value-type="percentage" office:value="0.6746897892" table:style-name="ce14">
            <text:p>67.5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16" table:style-name="ce10">
            <text:p>1,516<text:s/></text:p>
          </table:table-cell>
          <table:table-cell office:value-type="percentage" office:value="0.22664075349999999" table:style-name="ce14">
            <text:p>22.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14" table:style-name="ce10">
            <text:p>414<text:s/></text:p>
          </table:table-cell>
          <table:table-cell office:value-type="percentage" office:value="6.1892659599999997E-2" table:style-name="ce14">
            <text:p>6.2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6" table:style-name="ce10">
            <text:p>136<text:s/></text:p>
          </table:table-cell>
          <table:table-cell office:value-type="percentage" office:value="2.0331888199999999E-2" table:style-name="ce14">
            <text:p>2.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0" table:style-name="ce10">
            <text:p>50<text:s/></text:p>
          </table:table-cell>
          <table:table-cell office:value-type="percentage" office:value="7.4749589000000002E-3" table:style-name="ce14">
            <text:p>0.7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7374793999999999E-3" table:style-name="ce14">
            <text:p>0.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699509999999997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9699509999999997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849750000000002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89984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424876999999998E-3" table:style-name="ce14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849750000000002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689" table:formula="msoxl:=SUM(B11:B22)" table:style-name="ce12">
            <text:p>6,689<text:s/></text:p>
          </table:table-cell>
          <table:table-cell office:value-type="percentage" office:value="1.0000000001" table:formula="msoxl:=SUM(C11:C22)" table:style-name="ce28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5T03:07:05Z</dc:date>
    <meta:print-date>2015-10-15T03:06:56Z</meta:print-date>
  </office:meta>
</office:document-meta>
</file>