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table:style-name="ce13"/>
          <table:table-cell office:value-type="string" table:style-name="ce1">
            <text:p>104年06月牙醫總額各院所醫療服務點數分布級距表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5">
            <text:p>註1.資料來源：截至104年08月03日門住診明細彙總檔資料。</text:p>
          </table:table-cell>
          <table:table-cell table:style-name="ce16"/>
          <table:table-cell table:style-name="ce17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number-columns-repeated="16381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92" table:style-name="ce10">
            <text:p>4,592<text:s/></text:p>
          </table:table-cell>
          <table:table-cell office:value-type="percentage" office:value="0.68701376420000004" table:style-name="ce14">
            <text:p>68.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83" table:style-name="ce10">
            <text:p>1,483<text:s/></text:p>
          </table:table-cell>
          <table:table-cell office:value-type="percentage" office:value="0.22187312989999999" table:style-name="ce14">
            <text:p>22.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4" table:style-name="ce10">
            <text:p>404<text:s/></text:p>
          </table:table-cell>
          <table:table-cell office:value-type="percentage" office:value="6.0442848600000001E-2" table:style-name="ce14">
            <text:p>6.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05" table:style-name="ce10">
            <text:p>105<text:s/></text:p>
          </table:table-cell>
          <table:table-cell office:value-type="percentage" office:value="1.5709156200000001E-2" table:style-name="ce14">
            <text:p>1.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3309396000000001E-3" table:style-name="ce14">
            <text:p>0.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5433871999999999E-3" table:style-name="ce14">
            <text:p>0.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766610000000001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80551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922199999999998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844399999999995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441651999999999E-3" table:style-name="ce14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922199999999998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684" table:formula="msoxl:=SUM(B11:B22)" table:style-name="ce12">
            <text:p>6,684<text:s/></text:p>
          </table:table-cell>
          <table:table-cell office:value-type="percentage" office:value="1.0000000001" table:formula="msoxl:=SUM(C11:C22)" table:style-name="ce28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1:12:09Z</dc:date>
    <meta:print-date>2015-08-06T01:11:29Z</meta:print-date>
  </office:meta>
</office:document-meta>
</file>