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4年02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4年04月07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、高雄石化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4">
            <text:p><text:s text:c="3"/>氣爆案件醫療費用。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5030" table:style-name="ce12">
            <text:p>5,030<text:s/></text:p>
          </table:table-cell>
          <table:table-cell office:value-type="percentage" office:value="0.75310675250000003" table:style-name="ce16">
            <text:p>75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225" table:style-name="ce12">
            <text:p>1,225<text:s/></text:p>
          </table:table-cell>
          <table:table-cell office:value-type="percentage" office:value="0.1834106902" table:style-name="ce16">
            <text:p>18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270" table:style-name="ce12">
            <text:p>270<text:s/></text:p>
          </table:table-cell>
          <table:table-cell office:value-type="percentage" office:value="4.04252134E-2" table:style-name="ce16">
            <text:p>4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5" table:style-name="ce12">
            <text:p>95<text:s/></text:p>
          </table:table-cell>
          <table:table-cell office:value-type="percentage" office:value="1.42236862E-2" table:style-name="ce16">
            <text:p>1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3.2939063000000002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7966760999999999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8.9833809999999997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91690000000000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2.9944599999999998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91690000000000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1.4972301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4972299999999999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79" table:formula="msoxl:=SUM(B11:B22)" table:style-name="ce14">
            <text:p>6,679<text:s/></text:p>
          </table:table-cell>
          <table:table-cell office:value-type="percentage" office:value="0.99999999990000021" table:formula="msoxl:=SUM(C11:C22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5:11Z</dc:date>
    <meta:print-date>2005-09-10T02:26:25Z</meta:print-date>
  </office:meta>
</office:document-meta>
</file>