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4年01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.資料來源：截至104年03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.<text:span text:style-name="T1">本表不含藥局、醫事檢驗所、放射機構、物理治療所、病理中心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7"/><text:span text:style-name="T1">等交付機構資料。</text:span>103<text:span text:style-name="T1">年起不含受刑人之醫療服務費用、高雄石化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4">
            <text:p><text:s text:c="3"/>氣爆案件醫療費用。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.<text:span text:style-name="T1">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55" table:style-name="ce12">
            <text:p>4,555<text:s/></text:p>
          </table:table-cell>
          <table:table-cell office:value-type="percentage" office:value="0.68290854570000004" table:style-name="ce16">
            <text:p>68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483" table:style-name="ce12">
            <text:p>1,483<text:s/></text:p>
          </table:table-cell>
          <table:table-cell office:value-type="percentage" office:value="0.22233883060000001" table:style-name="ce16">
            <text:p>22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404" table:style-name="ce12">
            <text:p>404<text:s/></text:p>
          </table:table-cell>
          <table:table-cell office:value-type="percentage" office:value="6.0569715099999998E-2" table:style-name="ce16">
            <text:p>6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23" table:style-name="ce12">
            <text:p>123<text:s/></text:p>
          </table:table-cell>
          <table:table-cell office:value-type="percentage" office:value="1.8440779599999998E-2" table:style-name="ce16">
            <text:p>1.8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8.5457271000000008E-3" table:style-name="ce16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490255E-3" table:style-name="ce16">
            <text:p>0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4962520000000003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1994003000000001E-3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49925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5.9970010000000003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2.0989505000000002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4.497751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70" table:formula="msoxl:=SUM(B11:B22)" table:style-name="ce14">
            <text:p>6,670<text:s/></text:p>
          </table:table-cell>
          <table:table-cell office:value-type="percentage" office:value="0.99999999979999998" table:formula="msoxl:=SUM(C11:C22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24:25Z</dc:date>
    <meta:print-date>2005-09-10T02:26:25Z</meta:print-date>
  </office:meta>
</office:document-meta>
</file>