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1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4年02月02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4">
            <text:p><text:s text:c="3"/>氣爆案件醫療費用。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63" table:style-name="ce12">
            <text:p>4,463<text:s/></text:p>
          </table:table-cell>
          <table:table-cell office:value-type="percentage" office:value="0.66771394370000003" table:style-name="ce16">
            <text:p>66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56" table:style-name="ce12">
            <text:p>1,556<text:s/></text:p>
          </table:table-cell>
          <table:table-cell office:value-type="percentage" office:value="0.23279473370000001" table:style-name="ce16">
            <text:p>23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12" table:style-name="ce12">
            <text:p>412<text:s/></text:p>
          </table:table-cell>
          <table:table-cell office:value-type="percentage" office:value="6.1639736700000003E-2" table:style-name="ce16">
            <text:p>6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9748653500000001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9.4254937000000007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3.1418311999999999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464991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5.984439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88329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88329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441651999999999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883299999999999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84" table:formula="msoxl:=SUM(B11:B22)" table:style-name="ce14">
            <text:p>6,684<text:s/></text:p>
          </table:table-cell>
          <table:table-cell office:value-type="percentage" office:value="0.99999999979999998" table:formula="msoxl:=SUM(C11:C22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0:26Z</dc:date>
    <meta:print-date>2015-02-03T01:36:38Z</meta:print-date>
  </office:meta>
</office:document-meta>
</file>