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11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4年01月05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7"/><text:span text:style-name="T1">等交付機構資料。</text:span>103<text:span text:style-name="T1">年起不含受刑人之醫療服務費用、高雄石化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4">
            <text:p><text:s text:c="3"/>氣爆案件醫療費用。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.<text:span text:style-name="T1">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633" table:style-name="ce12">
            <text:p>4,633<text:s/></text:p>
          </table:table-cell>
          <table:table-cell office:value-type="percentage" office:value="0.69294047260000002" table:style-name="ce16">
            <text:p>69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50" table:style-name="ce12">
            <text:p>1,450<text:s/></text:p>
          </table:table-cell>
          <table:table-cell office:value-type="percentage" office:value="0.21687107389999999" table:style-name="ce16">
            <text:p>21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88" table:style-name="ce12">
            <text:p>388<text:s/></text:p>
          </table:table-cell>
          <table:table-cell office:value-type="percentage" office:value="5.8031708000000001E-2" table:style-name="ce16">
            <text:p>5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7" table:style-name="ce12">
            <text:p>117<text:s/></text:p>
          </table:table-cell>
          <table:table-cell office:value-type="percentage" office:value="1.7499252199999999E-2" table:style-name="ce16">
            <text:p>1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" table:style-name="ce12">
            <text:p>49<text:s/></text:p>
          </table:table-cell>
          <table:table-cell office:value-type="percentage" office:value="7.3287465999999999E-3" table:style-name="ce16">
            <text:p>0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2.3930600999999998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" table:style-name="ce12">
            <text:p>8<text:s/></text:p>
          </table:table-cell>
          <table:table-cell office:value-type="percentage" office:value="1.1965300999999999E-3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2.9913249999999998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5.982649999999999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4" table:style-name="ce12">
            <text:p>4<text:s/></text:p>
          </table:table-cell>
          <table:table-cell office:value-type="percentage" office:value="5.982649999999999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9443614000000001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2" table:style-name="ce12">
            <text:p>2<text:s/></text:p>
          </table:table-cell>
          <table:table-cell office:value-type="percentage" office:value="2.9913249999999998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86" table:formula="msoxl:=SUM(B11:B22)" table:style-name="ce14">
            <text:p>6,686<text:s/></text:p>
          </table:table-cell>
          <table:table-cell office:value-type="percentage" office:value="0.99999999990000021" table:formula="msoxl:=SUM(C11:C22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9:49Z</dc:date>
    <meta:print-date>2005-09-10T02:26:25Z</meta:print-date>
  </office:meta>
</office:document-meta>
</file>