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10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3年12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78" table:style-name="ce12">
            <text:p>4,478<text:s/></text:p>
          </table:table-cell>
          <table:table-cell office:value-type="percentage" office:value="0.67096194190000003" table:style-name="ce16">
            <text:p>67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23" table:style-name="ce12">
            <text:p>1,523<text:s/></text:p>
          </table:table-cell>
          <table:table-cell office:value-type="percentage" office:value="0.2281989811" table:style-name="ce16">
            <text:p>22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23" table:style-name="ce12">
            <text:p>423<text:s/></text:p>
          </table:table-cell>
          <table:table-cell office:value-type="percentage" office:value="6.3380281699999999E-2" table:style-name="ce16">
            <text:p>6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4" table:style-name="ce12">
            <text:p>134<text:s/></text:p>
          </table:table-cell>
          <table:table-cell office:value-type="percentage" office:value="2.0077914299999999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8.9901109000000007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2.9967036000000001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1986815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8.990111000000000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49835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5055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47527699999999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5055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74" table:formula="msoxl:=SUM(B10:B21)" table:style-name="ce14">
            <text:p>6,674<text:s/></text:p>
          </table:table-cell>
          <table:table-cell office:value-type="percentage" office:value="1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9:18Z</dc:date>
    <meta:print-date>2005-09-10T02:26:25Z</meta:print-date>
  </office:meta>
</office:document-meta>
</file>