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9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3年11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94" table:style-name="ce12">
            <text:p>4,594<text:s/></text:p>
          </table:table-cell>
          <table:table-cell office:value-type="percentage" office:value="0.6888588994" table:style-name="ce16">
            <text:p>68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47" table:style-name="ce12">
            <text:p>1,447<text:s/></text:p>
          </table:table-cell>
          <table:table-cell office:value-type="percentage" office:value="0.21697405910000001" table:style-name="ce16">
            <text:p>2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95" table:style-name="ce12">
            <text:p>395<text:s/></text:p>
          </table:table-cell>
          <table:table-cell office:value-type="percentage" office:value="5.9229269799999998E-2" table:style-name="ce16">
            <text:p>5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97930724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6.8975857999999998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3.2988454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8.9968510000000004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4973759999999998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2.99895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8425999999999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0992653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84259999999998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69" table:formula="msoxl:=SUM(B10:B21)" table:style-name="ce14">
            <text:p>6,669<text:s/></text:p>
          </table:table-cell>
          <table:table-cell office:value-type="percentage" office:value="1.0000000001000002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9:01Z</dc:date>
    <meta:print-date>2005-09-10T02:26:25Z</meta:print-date>
  </office:meta>
</office:document-meta>
</file>