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3年08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.資料來源：截至103年10月03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.<text:span text:style-name="T1">本表不含藥局、醫事檢驗所、放射機構、物理治療所、病理中心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7"/><text:span text:style-name="T1">等交付機構資料。</text:span>103<text:span text:style-name="T1">年起不含受刑人之醫療服務費用。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.<text:span text:style-name="T1">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8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.<text:span text:style-name="T1">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431" table:style-name="ce12">
            <text:p>4,431<text:s/></text:p>
          </table:table-cell>
          <table:table-cell office:value-type="percentage" office:value="0.66601533140000002" table:style-name="ce16">
            <text:p>66.6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517" table:style-name="ce12">
            <text:p>1,517<text:s/></text:p>
          </table:table-cell>
          <table:table-cell office:value-type="percentage" office:value="0.22801743569999999" table:style-name="ce16">
            <text:p>22.8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440" table:style-name="ce12">
            <text:p>440<text:s/></text:p>
          </table:table-cell>
          <table:table-cell office:value-type="percentage" office:value="6.6135577900000006E-2" table:style-name="ce16">
            <text:p>6.6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32" table:style-name="ce12">
            <text:p>132<text:s/></text:p>
          </table:table-cell>
          <table:table-cell office:value-type="percentage" office:value="1.9840673400000002E-2" table:style-name="ce16">
            <text:p>2.0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75" table:style-name="ce12">
            <text:p>75<text:s/></text:p>
          </table:table-cell>
          <table:table-cell office:value-type="percentage" office:value="1.12731099E-2" table:style-name="ce16">
            <text:p>1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0" table:style-name="ce12">
            <text:p>20<text:s/></text:p>
          </table:table-cell>
          <table:table-cell office:value-type="percentage" office:value="3.0061625999999999E-3" table:style-name="ce16">
            <text:p>0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1.5030813E-3" table:style-name="ce16">
            <text:p>0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2" table:style-name="ce12">
            <text:p>2<text:s/></text:p>
          </table:table-cell>
          <table:table-cell office:value-type="percentage" office:value="3.0061630000000002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6" table:style-name="ce12">
            <text:p>6<text:s/></text:p>
          </table:table-cell>
          <table:table-cell office:value-type="percentage" office:value="9.0184879999999996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5092439999999998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4" table:style-name="ce12">
            <text:p>14<text:s/></text:p>
          </table:table-cell>
          <table:table-cell office:value-type="percentage" office:value="2.1043137999999999E-3" table:style-name="ce16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5092439999999998E-4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653" table:formula="msoxl:=SUM(B10:B21)" table:style-name="ce14">
            <text:p>6,653<text:s/></text:p>
          </table:table-cell>
          <table:table-cell office:value-type="percentage" office:value="0.99999999989999999" table:formula="msoxl:=SUM(C10:C21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7:58:40Z</dc:date>
    <meta:print-date>2005-09-10T02:26:25Z</meta:print-date>
  </office:meta>
</office:document-meta>
</file>