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3年06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.資料來源：截至103年8月04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.<text:span text:style-name="T1">本表不含藥局、醫事檢驗所、放射機構、物理治療所、病理中心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7"/><text:span text:style-name="T1">等交付機構資料。</text:span>103<text:span text:style-name="T1">年起不含受刑人之醫療服務費用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8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.<text:span text:style-name="T1">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684" table:style-name="ce12">
            <text:p>4,684<text:s/></text:p>
          </table:table-cell>
          <table:table-cell office:value-type="percentage" office:value="0.70627261760000004" table:style-name="ce16">
            <text:p>70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391" table:style-name="ce12">
            <text:p>1,391<text:s/></text:p>
          </table:table-cell>
          <table:table-cell office:value-type="percentage" office:value="0.20974065140000001" table:style-name="ce16">
            <text:p>21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56" table:style-name="ce12">
            <text:p>356<text:s/></text:p>
          </table:table-cell>
          <table:table-cell office:value-type="percentage" office:value="5.3679131499999998E-2" table:style-name="ce16">
            <text:p>5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6" table:style-name="ce12">
            <text:p>116<text:s/></text:p>
          </table:table-cell>
          <table:table-cell office:value-type="percentage" office:value="1.7490953E-2" table:style-name="ce16">
            <text:p>1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8" table:style-name="ce12">
            <text:p>38<text:s/></text:p>
          </table:table-cell>
          <table:table-cell office:value-type="percentage" office:value="5.7297948999999997E-3" table:style-name="ce16">
            <text:p>0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2.5633293000000001E-3" table:style-name="ce16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313629999999999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23522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5392039999999997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23522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2.1109771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5078410000000001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32" table:formula="msoxl:=SUM(B10:B21)" table:style-name="ce14">
            <text:p>6,632<text:s/></text:p>
          </table:table-cell>
          <table:table-cell office:value-type="percentage" office:value="1" table:formula="msoxl:=SUM(C10:C21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7:58:05Z</dc:date>
    <meta:print-date>2005-09-10T02:26:25Z</meta:print-date>
  </office:meta>
</office:document-meta>
</file>