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5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3年7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76" table:style-name="ce12">
            <text:p>4,476<text:s/></text:p>
          </table:table-cell>
          <table:table-cell office:value-type="percentage" office:value="0.67531683769999995" table:style-name="ce16">
            <text:p>67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22" table:style-name="ce12">
            <text:p>1,522<text:s/></text:p>
          </table:table-cell>
          <table:table-cell office:value-type="percentage" office:value="0.2296318648" table:style-name="ce16">
            <text:p>23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86" table:style-name="ce12">
            <text:p>386<text:s/></text:p>
          </table:table-cell>
          <table:table-cell office:value-type="percentage" office:value="5.8237779099999998E-2" table:style-name="ce16">
            <text:p>5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6" table:style-name="ce12">
            <text:p>136<text:s/></text:p>
          </table:table-cell>
          <table:table-cell office:value-type="percentage" office:value="2.0519010300000001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8.2981290999999992E-3" table:style-name="ce16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2.4140011999999999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578756999999999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350029999999997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0525049999999998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631260999999999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62520000000002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28" table:formula="msoxl:=SUM(B10:B21)" table:style-name="ce14">
            <text:p>6,628<text:s/></text:p>
          </table:table-cell>
          <table:table-cell office:value-type="percentage" office:value="1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7:44Z</dc:date>
    <meta:print-date>2005-09-10T02:26:25Z</meta:print-date>
  </office:meta>
</office:document-meta>
</file>