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3年04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3年6月05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540" table:style-name="ce12">
            <text:p>4,540<text:s/></text:p>
          </table:table-cell>
          <table:table-cell office:value-type="percentage" office:value="0.68507620339999997" table:style-name="ce16">
            <text:p>68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77" table:style-name="ce12">
            <text:p>1,477<text:s/></text:p>
          </table:table-cell>
          <table:table-cell office:value-type="percentage" office:value="0.22287611290000001" table:style-name="ce16">
            <text:p>22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81" table:style-name="ce12">
            <text:p>381<text:s/></text:p>
          </table:table-cell>
          <table:table-cell office:value-type="percentage" office:value="5.7492077900000001E-2" table:style-name="ce16">
            <text:p>5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2" table:style-name="ce12">
            <text:p>132<text:s/></text:p>
          </table:table-cell>
          <table:table-cell office:value-type="percentage" office:value="1.99185152E-2" table:style-name="ce16">
            <text:p>2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7.5448920999999997E-3" table:style-name="ce16">
            <text:p>0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2.1125698000000002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9.0538710000000004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26935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26935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359140000000003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2.2634676000000001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179570000000001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27" table:formula="msoxl:=SUM(B10:B21)" table:style-name="ce14">
            <text:p>6,627<text:s/></text:p>
          </table:table-cell>
          <table:table-cell office:value-type="percentage" office:value="1.0000000000999998" table:formula="msoxl:=SUM(C10:C21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7:57:27Z</dc:date>
    <meta:print-date>2005-09-10T02:26:25Z</meta:print-date>
  </office:meta>
</office:document-meta>
</file>