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3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3年05月05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14" table:style-name="ce12">
            <text:p>4,514<text:s/></text:p>
          </table:table-cell>
          <table:table-cell office:value-type="percentage" office:value="0.68053671039999997" table:style-name="ce16">
            <text:p>68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98" table:style-name="ce12">
            <text:p>1,498<text:s/></text:p>
          </table:table-cell>
          <table:table-cell office:value-type="percentage" office:value="0.22584049449999999" table:style-name="ce16">
            <text:p>22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85" table:style-name="ce12">
            <text:p>385<text:s/></text:p>
          </table:table-cell>
          <table:table-cell office:value-type="percentage" office:value="5.8043117700000001E-2" table:style-name="ce16">
            <text:p>5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7" table:style-name="ce12">
            <text:p>137<text:s/></text:p>
          </table:table-cell>
          <table:table-cell office:value-type="percentage" office:value="2.0654304200000001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7.5380671999999999E-3" table:style-name="ce16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614202000000002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0456810000000005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30454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2840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2840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614202000000002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2840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33" table:formula="msoxl:=SUM(B10:B21)" table:style-name="ce14">
            <text:p>6,633<text:s/></text:p>
          </table:table-cell>
          <table:table-cell office:value-type="percentage" office:value="0.99999999989999988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7:03Z</dc:date>
    <meta:print-date>2005-09-10T02:26:25Z</meta:print-date>
  </office:meta>
</office:document-meta>
</file>