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olumn5" style:family="table-column">
      <style:table-column-properties style:column-width="3.2465in" style:use-optimal-column-width="false"/>
    </style:style>
    <style:style style:name="TableColumn6" style:family="table-column">
      <style:table-column-properties style:column-width="3.2472in" style:use-optimal-column-width="false"/>
    </style:style>
    <style:style style:name="Table4" style:family="table">
      <style:table-properties style:width="6.4937in" fo:margin-left="0in" table:align="center"/>
    </style:style>
    <style:style style:name="TableRow7" style:family="table-row">
      <style:table-row-properties style:min-row-height="0.3472in" style:use-optimal-row-height="false"/>
    </style:style>
    <style:style style:name="TableCell8" style:family="table-cell">
      <style:table-cell-properties fo:border="0.0069in solid #000000" style:writing-mode="lr-tb" fo:padding-top="0in" fo:padding-left="0.0798in" fo:padding-bottom="0in" fo:padding-right="0.0798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" style:family="table-row">
      <style:table-row-properties style:min-row-height="0.4298in" style:use-optimal-row-height="false"/>
    </style:style>
    <style:style style:name="TableCell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333in" fo:margin-left="0.3611in" fo:text-indent="-0.1944in">
        <style:tab-stops>
          <style:tab-stop style:type="left" style:position="0.229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 fo:margin-left="0.3611in" fo:text-indent="-0.1944in">
        <style:tab-stops>
          <style:tab-stop style:type="left" style:position="0.229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333in" fo:margin-left="0.3611in" fo:text-indent="-0.1944in">
        <style:tab-stops>
          <style:tab-stop style:type="left" style:position="0.229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vertical-align="baseline" fo:line-height="0.3333in" fo:margin-left="0.4493in" fo:text-indent="-0.2916in">
        <style:tab-stops>
          <style:tab-stop style:type="left" style:leader-style="solid" style:leader-text="_" style:position="-0.0555in"/>
        </style:tab-stops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0.3611in" fo:text-indent="-0.1944in">
        <style:tab-stops>
          <style:tab-stop style:type="left" style:position="0.229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style:vertical-align="baseline" fo:line-height="0.3333in" fo:margin-left="0.6694in" fo:text-indent="-0.3541in">
        <style:tab-stops>
          <style:tab-stop style:type="left" style:leader-style="solid" style:leader-text="_" style:position="-0.275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2" style:parent-style-name="內文" style:family="paragraph">
      <style:paragraph-properties style:snap-to-layout-grid="false" style:vertical-align="baseline" fo:line-height="0.3333in" fo:margin-left="0.3152in">
        <style:tab-stops>
          <style:tab-stop style:type="left" style:leader-style="solid" style:leader-text="_" style:position="0.0784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3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0.3333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3333in" fo:margin-left="0.4583in" fo:text-indent="-0.2916in">
        <style:tab-stops>
          <style:tab-stop style:type="left" style:position="-0.064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0.3333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line-height="0.3333in" fo:margin-left="0.4583in" fo:text-indent="-0.2916in">
        <style:tab-stops>
          <style:tab-stop style:type="left" style:position="-0.064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line-height="0.3333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0.3333in" fo:margin-left="0.5277in" fo:text-indent="-0.1944in">
        <style:tab-stops>
          <style:tab-stop style:type="left" style:position="-0.13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333in" fo:margin-left="0.5416in" fo:text-indent="-0.2916in">
        <style:tab-stops>
          <style:tab-stop style:type="left" style:position="-0.14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3333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3333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3333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line-height="0.3333in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line-height="0.3333in" fo:margin-left="0.5416in" fo:text-indent="-0.2916in">
        <style:tab-stops>
          <style:tab-stop style:type="left" style:position="-0.14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298in" style:use-optimal-row-height="false"/>
    </style:style>
    <style:style style:name="TableCell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" style:parent-style-name="內文" style:family="paragraph">
      <style:paragraph-properties style:snap-to-layout-grid="false" style:vertical-align="baseline" fo:line-height="0.3333in" fo:margin-left="0.1944in" fo:text-indent="-0.1944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74" style:parent-style-name="內文" style:family="paragraph">
      <style:paragraph-properties style:snap-to-layout-grid="false" style:vertical-align="baseline" fo:line-height="0.3333in" fo:margin-left="0.1944in" fo:text-indent="-0.1944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78" style:parent-style-name="內文" style:family="paragraph">
      <style:paragraph-properties style:snap-to-layout-grid="false" style:vertical-align="baseline" fo:line-height="0.3333in" fo:margin-left="0.1666in">
        <style:tab-stops/>
      </style:paragraph-properties>
      <style:text-properties fo:hyphenate="false"/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style:snap-to-layout-grid="false" style:vertical-align="baseline" fo:line-height="0.3333in" fo:margin-left="0.4583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83" style:parent-style-name="內文" style:family="paragraph">
      <style:paragraph-properties style:snap-to-layout-grid="false" style:vertical-align="baseline" fo:line-height="0.3333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84" style:parent-style-name="內文" style:family="paragraph">
      <style:paragraph-properties style:snap-to-layout-grid="false" style:vertical-align="baseline" fo:line-height="0.3333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85" style:parent-style-name="內文" style:family="paragraph">
      <style:paragraph-properties style:snap-to-layout-grid="false" style:vertical-align="baseline" fo:line-height="0.3333in" fo:margin-left="0.4583in" fo:text-indent="-0.2916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9" style:parent-style-name="內文" style:family="paragraph">
      <style:paragraph-properties style:snap-to-layout-grid="false" style:vertical-align="baseline" fo:line-height="0.3333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90" style:parent-style-name="內文" style:family="paragraph">
      <style:paragraph-properties style:snap-to-layout-grid="false" style:vertical-align="baseline" fo:line-height="0.3333in" fo:margin-left="0.5277in" fo:text-indent="-0.1944in">
        <style:tab-stops>
          <style:tab-stop style:type="left" style:position="0.6534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91" style:parent-style-name="內文" style:family="paragraph">
      <style:paragraph-properties style:snap-to-layout-grid="false" style:vertical-align="baseline" fo:line-height="0.3333in" fo:margin-left="0.5416in" fo:text-indent="-0.2916in">
        <style:tab-stops>
          <style:tab-stop style:type="left" style:position="0.6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92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fo:hyphenate="false"/>
    </style:style>
    <style:style style:name="T1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7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98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99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00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fo:hyphenate="false"/>
    </style:style>
    <style:style style:name="T2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4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05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06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fo:hyphenate="false"/>
    </style:style>
    <style:style style:name="T2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6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7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8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19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0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1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2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3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4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5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26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fo:hyphenate="false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" style:parent-style-name="內文" style:family="paragraph">
      <style:paragraph-properties style:snap-to-layout-grid="false" style:vertical-align="baseline" fo:line-height="0.3333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31" style:parent-style-name="內文" style:family="paragraph">
      <style:paragraph-properties style:snap-to-layout-grid="false" style:vertical-align="baseline" fo:line-height="0.3333in" fo:margin-left="0.1944in" fo:text-indent="-0.1944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35" style:parent-style-name="內文" style:family="paragraph">
      <style:paragraph-properties style:snap-to-layout-grid="false" style:vertical-align="baseline" fo:line-height="0.3333in" fo:margin-left="0.1666in">
        <style:tab-stops/>
      </style:paragraph-properties>
      <style:text-properties fo:hyphenate="false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39" style:parent-style-name="內文" style:family="paragraph">
      <style:paragraph-properties style:snap-to-layout-grid="false" style:vertical-align="baseline" fo:line-height="0.3333in" fo:margin-left="0.4583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0" style:parent-style-name="內文" style:family="paragraph">
      <style:paragraph-properties style:snap-to-layout-grid="false" style:vertical-align="baseline" fo:line-height="0.3333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1" style:parent-style-name="內文" style:family="paragraph">
      <style:paragraph-properties style:snap-to-layout-grid="false" style:vertical-align="baseline" fo:line-height="0.3333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2" style:parent-style-name="內文" style:family="paragraph">
      <style:paragraph-properties style:snap-to-layout-grid="false" style:vertical-align="baseline" fo:line-height="0.3333in" fo:margin-left="0.5416in" fo:text-indent="-0.2916in">
        <style:tab-stops/>
      </style:paragraph-properties>
      <style:text-properties fo:hyphenate="false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6" style:parent-style-name="內文" style:family="paragraph">
      <style:paragraph-properties style:snap-to-layout-grid="false" style:vertical-align="baseline" fo:line-height="0.3333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7" style:parent-style-name="內文" style:family="paragraph">
      <style:paragraph-properties style:snap-to-layout-grid="false" style:vertical-align="baseline" fo:line-height="0.3333in" fo:margin-left="0.5277in" fo:text-indent="-0.1944in">
        <style:tab-stops>
          <style:tab-stop style:type="left" style:position="0.6534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8" style:parent-style-name="內文" style:family="paragraph">
      <style:paragraph-properties style:snap-to-layout-grid="false" style:vertical-align="baseline" fo:line-height="0.3333in" fo:margin-left="0.5277in" fo:text-indent="-0.1944in">
        <style:tab-stops>
          <style:tab-stop style:type="left" style:position="0.6534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49" style:parent-style-name="內文" style:family="paragraph">
      <style:paragraph-properties style:snap-to-layout-grid="false" style:vertical-align="baseline" fo:line-height="0.3333in" fo:margin-left="0.5416in" fo:text-indent="-0.2916in">
        <style:tab-stops>
          <style:tab-stop style:type="left" style:position="0.6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50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fo:hyphenate="false"/>
    </style:style>
    <style:style style:name="T2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6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57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58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59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60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fo:hyphenate="false"/>
    </style:style>
    <style:style style:name="T2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4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65" style:parent-style-name="內文" style:family="paragraph">
      <style:paragraph-properties style:snap-to-layout-grid="false" style:vertical-align="baseline" fo:line-height="0.3333in" fo:margin-left="0.4583in" fo:text-indent="-0.2916in">
        <style:tab-stops>
          <style:tab-stop style:type="left" style:position="0.132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66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fo:hyphenate="false"/>
    </style:style>
    <style:style style:name="T2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73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74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75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76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77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78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vertical-align="baseline" fo:line-height="0.3333in" fo:margin-left="0.1944in" fo:text-indent="-0.1944in">
        <style:tab-stops>
          <style:tab-stop style:type="left" style:position="0.3965in"/>
        </style:tab-stops>
      </style:paragraph-properties>
      <style:text-properties fo:hyphenate="false"/>
    </style:style>
    <style:style style:name="T2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85" style:family="table-row">
      <style:table-row-properties style:min-row-height="0.4298in" style:use-optimal-row-height="false"/>
    </style:style>
    <style:style style:name="TableCell286" style:family="table-cell">
      <style:table-cell-properties fo:border="0.0069in solid #000000" style:writing-mode="lr-tb" fo:padding-top="0in" fo:padding-left="0.0798in" fo:padding-bottom="0in" fo:padding-right="0.0798in"/>
    </style:style>
    <style:style style:name="P287" style:parent-style-name="內文" style:family="paragraph">
      <style:paragraph-properties style:snap-to-layout-grid="false" style:vertical-align="baseline" fo:line-height="0.3333in">
        <style:tab-stops>
          <style:tab-stop style:type="left" style:position="0.9847in"/>
        </style:tab-stops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5" style:parent-style-name="內文" style:family="paragraph">
      <style:paragraph-properties style:snap-to-layout-grid="false" style:vertical-align="baseline" fo:line-height="0.3333in" fo:margin-left="0.193in" fo:text-indent="-0.193in">
        <style:tab-stops>
          <style:tab-stop style:type="left" style:leader-style="solid" style:leader-text="_" style:position="0.2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96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97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98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299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fo:hyphenate="false"/>
    </style:style>
    <style:style style:name="T3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fo:hyphenate="false"/>
    </style:style>
    <style:style style:name="T30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15" style:parent-style-name="內文" style:family="paragraph">
      <style:paragraph-properties style:snap-to-layout-grid="false" style:vertical-align="baseline" fo:line-height="0.3333in" fo:margin-left="0.3541in" fo:text-indent="-0.2756in">
        <style:tab-stops>
          <style:tab-stop style:type="left" style:leader-style="solid" style:leader-text="_" style:position="0.0395in"/>
        </style:tab-stops>
      </style:paragraph-properties>
      <style:text-properties fo:hyphenate="false"/>
    </style:style>
    <style:style style:name="T3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38" style:parent-style-name="內文" style:family="paragraph">
      <style:paragraph-properties style:snap-to-layout-grid="false" style:vertical-align="baseline" fo:line-height="0.3333in" fo:margin-left="0.6694in" fo:text-indent="-0.3541in">
        <style:tab-stops>
          <style:tab-stop style:type="left" style:leader-style="solid" style:leader-text="_" style:position="-0.275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39" style:parent-style-name="內文" style:family="paragraph">
      <style:paragraph-properties style:snap-to-layout-grid="false" style:vertical-align="baseline" fo:line-height="0.3333in" fo:margin-left="0.3152in">
        <style:tab-stops>
          <style:tab-stop style:type="left" style:leader-style="solid" style:leader-text="_" style:position="0.0784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40" style:parent-style-name="內文" style:family="paragraph">
      <style:paragraph-properties style:snap-to-layout-grid="false" style:vertical-align="baseline" fo:line-height="0.3333in" fo:margin-left="0.3541in" fo:text-indent="-0.2756in">
        <style:tab-stops>
          <style:tab-stop style:type="left" style:leader-style="solid" style:leader-text="_" style:position="0.0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41" style:parent-style-name="內文" style:family="paragraph">
      <style:paragraph-properties style:snap-to-layout-grid="false" style:vertical-align="baseline" fo:line-height="0.3333in" fo:margin-left="0.3541in" fo:text-indent="-0.2756in">
        <style:tab-stops>
          <style:tab-stop style:type="left" style:leader-style="solid" style:leader-text="_" style:position="0.0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42" style:parent-style-name="內文" style:family="paragraph">
      <style:paragraph-properties style:snap-to-layout-grid="false" style:vertical-align="baseline" fo:line-height="0.3333in" fo:margin-left="0.3541in" fo:text-indent="-0.2756in">
        <style:tab-stops>
          <style:tab-stop style:type="left" style:leader-style="solid" style:leader-text="_" style:position="0.0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43" style:parent-style-name="內文" style:family="paragraph">
      <style:paragraph-properties style:snap-to-layout-grid="false" style:vertical-align="baseline" fo:line-height="0.3333in" fo:margin-left="0.3541in" fo:text-indent="-0.2756in">
        <style:tab-stops>
          <style:tab-stop style:type="left" style:leader-style="solid" style:leader-text="_" style:position="0.0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44" style:parent-style-name="內文" style:family="paragraph">
      <style:paragraph-properties style:snap-to-layout-grid="false" style:vertical-align="baseline" fo:line-height="0.3333in" fo:margin-left="0.3541in" fo:text-indent="-0.2756in">
        <style:tab-stops>
          <style:tab-stop style:type="left" style:leader-style="solid" style:leader-text="_" style:position="0.0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45" style:parent-style-name="內文" style:family="paragraph">
      <style:paragraph-properties style:snap-to-layout-grid="false" style:vertical-align="baseline" fo:line-height="0.3333in" fo:margin-left="0.193in" fo:text-indent="-0.193in">
        <style:tab-stops>
          <style:tab-stop style:type="left" style:position="0.3979in"/>
        </style:tab-stops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51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52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fo:hyphenate="false"/>
    </style:style>
    <style:style style:name="T3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55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56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57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fo:hyphenate="false"/>
    </style:style>
    <style:style style:name="T3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61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fo:hyphenate="false"/>
    </style:style>
    <style:style style:name="T3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65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66" style:parent-style-name="內文" style:family="paragraph">
      <style:paragraph-properties fo:widows="2" fo:orphans="2" style:vertical-align="baseline" fo:line-height="0.3333in" fo:margin-left="0.1888in" fo:text-indent="-0.1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376" style:parent-style-name="內文" style:family="paragraph">
      <style:paragraph-properties style:snap-to-layout-grid="false" style:vertical-align="baseline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77" style:parent-style-name="內文" style:family="paragraph">
      <style:paragraph-properties style:snap-to-layout-grid="false" style:vertical-align="baseline" fo:line-height="0.3333in" fo:margin-left="0.193in" fo:text-indent="-0.193in">
        <style:tab-stops>
          <style:tab-stop style:type="left" style:leader-style="solid" style:leader-text="_" style:position="0.2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78" style:parent-style-name="內文" style:family="paragraph">
      <style:paragraph-properties style:snap-to-layout-grid="false" style:vertical-align="baseline" fo:line-height="0.3333in" fo:margin-left="0.193in" fo:text-indent="-0.193in">
        <style:tab-stops>
          <style:tab-stop style:type="left" style:leader-style="solid" style:leader-text="_" style:position="0.2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79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0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1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2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3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4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5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6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7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8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89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90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91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92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93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94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395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96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97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98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99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0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1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2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3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4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5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6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7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8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09" style:parent-style-name="內文" style:family="paragraph">
      <style:paragraph-properties style:snap-to-layout-grid="false" style:vertical-align="baseline" fo:line-height="0.3333in" fo:margin-left="0.193in" fo:text-indent="-0.193in">
        <style:tab-stops>
          <style:tab-stop style:type="left" style:position="0.3979in"/>
        </style:tab-stops>
      </style:paragraph-properties>
      <style:text-properties fo:hyphenate="false"/>
    </style:style>
    <style:style style:name="T4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13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414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fo:hyphenate="false"/>
    </style:style>
    <style:style style:name="T4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17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418" style:parent-style-name="內文" style:family="paragraph">
      <style:paragraph-properties style:snap-to-layout-grid="false" style:vertical-align="baseline" fo:line-height="0.3333in" fo:margin-left="0.3701in" fo:text-indent="-0.2916in">
        <style:tab-stops>
          <style:tab-stop style:type="left" style:leader-style="solid" style:leader-text="_" style:position="0.0236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419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fo:hyphenate="false"/>
    </style:style>
    <style:style style:name="T4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tru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23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fo:hyphenate="false"/>
    </style:style>
    <style:style style:name="T4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27" style:parent-style-name="內文" style:family="paragraph">
      <style:paragraph-properties style:snap-to-layout-grid="false" style:vertical-align="baseline" fo:line-height="0.3333in" fo:margin-left="0.4888in" fo:text-indent="-0.291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428" style:parent-style-name="內文" style:family="paragraph">
      <style:paragraph-properties fo:widows="2" fo:orphans="2" style:vertical-align="baseline" fo:line-height="0.3333in" fo:margin-left="0.1888in" fo:text-indent="-0.188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4298in" style:use-optimal-row-height="false"/>
    </style:style>
    <style:style style:name="TableCell431" style:family="table-cell">
      <style:table-cell-properties fo:border="0.0069in solid #000000" style:writing-mode="lr-tb" fo:padding-top="0in" fo:padding-left="0.0798in" fo:padding-bottom="0in" fo:padding-right="0.0798in"/>
    </style:style>
    <style:style style:name="P43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style:snap-to-layout-grid="false" style:vertical-align="baseline" fo:line-height="0.3333in" fo:margin-left="0.1944in" fo:text-indent="-0.1944in">
        <style:tab-stops>
          <style:tab-stop style:type="left" style:leader-style="solid" style:leader-text="_" style:position="0.1993in"/>
        </style:tab-stops>
      </style:paragraph-properties>
      <style:text-properties fo:hyphenate="false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style:vertical-align="baseline" fo:line-height="0.3333in" fo:margin-left="0.325in" fo:text-indent="-0.2916in">
        <style:tab-stops/>
      </style:paragraph-properties>
      <style:text-properties fo:hyphenate="false"/>
    </style:style>
    <style:style style:name="T4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style:snap-to-layout-grid="false" style:vertical-align="baseline" fo:line-height="0.3333in" fo:margin-left="0.325in" fo:text-indent="-0.2916in">
        <style:tab-stops/>
      </style:paragraph-properties>
      <style:text-properties fo:hyphenate="false"/>
    </style:style>
    <style:style style:name="T4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style:vertical-align="baseline" fo:line-height="0.3333in" fo:margin-left="0.325in" fo:text-indent="-0.2916in">
        <style:tab-stops/>
      </style:paragraph-properties>
      <style:text-properties fo:hyphenate="false"/>
    </style:style>
    <style:style style:name="T4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89" style:parent-style-name="內文" style:family="paragraph">
      <style:paragraph-properties style:snap-to-layout-grid="false" style:vertical-align="baseline" fo:line-height="0.3333in" fo:margin-left="0.1666in">
        <style:tab-stops>
          <style:tab-stop style:type="left" style:leader-style="solid" style:leader-text="_" style:position="0.227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90" style:parent-style-name="內文" style:family="paragraph">
      <style:paragraph-properties style:snap-to-layout-grid="false" style:vertical-align="baseline" fo:line-height="0.3333in" fo:margin-left="0.1666in">
        <style:tab-stops>
          <style:tab-stop style:type="left" style:leader-style="solid" style:leader-text="_" style:position="0.227in"/>
        </style:tab-stops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91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6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8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6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6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8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0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8" style:parent-style-name="內文" style:family="paragraph">
      <style:paragraph-properties fo:widows="2" fo:orphans="2" fo:break-before="page"/>
      <style:text-properties style:font-name="標楷體" style:font-name-asian="標楷體"/>
    </style:style>
  </office:automatic-styles>
  <office:body>
    <office:text text:use-soft-page-breaks="true">
      <text:p text:style-name="P1">「藥品給付規定」修訂對照表(草案)</text:p>
      <text:p text:style-name="P2">第9節 抗癌瘤藥物 Antineoplastics drugs</text:p>
      <text:p text:style-name="P3">（自112年9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54.Enzalutamide（如Xtandi）：（105/9/1、106/9/1、108/3/1、109/10/1、110/3/1、110/11/1、111/3/1</text:span><text:span text:style-name="T16">、</text:span><text:span text:style-name="T17">112</text:span><text:span text:style-name="T18">/</text:span><text:span text:style-name="T19">9</text:span><text:span text:style-name="T20">/1</text:span><text:span text:style-name="T21">）</text:span></text:p>
            <text:p text:style-name="P22">1.治療高風險非轉移性去勢抗性前列腺癌(high risk nmCRPC)的成年男性。(112/9/1)</text:p>
            <text:p text:style-name="P23">(1)須經事前審查核准後使用。</text:p>
            <text:p text:style-name="P24">(2)初次申請時需檢附病理報告、使用雄性素去除療法紀錄，系列PSA和睪固酮數據，三個月內影像報告證明無遠端轉移。</text:p>
            <text:p text:style-name="P25">(3)ECOG分數須≦1。</text:p>
            <text:p text:style-name="P26"><text:span text:style-name="T27">(4)PSA doubling time≦10</text:span><text:span text:style-name="T28">個月，</text:span><text:span text:style-name="T29">PSA倍增之時間，應依線性回歸模型計算，且其參數取得需基於下列原則：</text:span></text:p>
            <text:p text:style-name="P30"><text:span text:style-name="T31">Ⅰ.</text:span><text:span text:style-name="T32">至少三個連續PSA測量值，且各測量值皆≧0.2 ng/mL（最高的PSA值必須&gt;1.0ng/ml）。</text:span></text:p>
            <text:p text:style-name="P33"><text:span text:style-name="T34">Ⅱ.</text:span><text:span text:style-name="T35">應包含先前ADT治療期間的測量值，且最少一測量值為最近3個月內測得之PSA數值。</text:span></text:p>
            <text:p text:style-name="P36"><text:span text:style-name="T37">Ⅲ.</text:span><text:span text:style-name="T38">第一個和最後一個PSA測量值</text:span><text:soft-page-break/><text:span text:style-name="T39">間隔需≧8週，但≦12個月。</text:span></text:p>
            <text:p text:style-name="P40">(5)每3個月需再次申請，申請之療程以3個月為限。再次申請時，有<text:s/>PSA progression<text:s/>者，需檢附影像學報告，若影像學報告證實轉移，則需停藥;無PSA progression<text:s/>者，則每6個月需檢附影像學報告，若影像學報告證實轉移，則需停藥。</text:p>
            <text:p text:style-name="P41">註：</text:p>
            <text:p text:style-name="P42">PSA progression 定義為:PSA下降達最低值(nadir)後，出現 PSA 值上升較 nadir≧25%，且PSA≧2 ng/mL，並於至少3週後，再次抽血確認PSA值有上升趨勢。</text:p>
            <text:p text:style-name="P43"><text:span text:style-name="T44">2</text:span><text:span text:style-name="T45">.治療高風險轉移性的去勢敏感性前列腺癌(mCSPC)，且與雄性素去除療法併用，總療程以24個月為上限。高風險需符合下列三項條件中至少兩項（限Xtandi）：（111/3/1）</text:span></text:p>
            <text:p text:style-name="P46">(1)葛里森分數(Gleason score)≧8。</text:p>
            <text:p text:style-name="P47">(2)骨骼掃描出現三個(含)以上病灶且至少其中一處以上為非中<text:soft-page-break/>軸骨及骨盆腔轉移。</text:p>
            <text:p text:style-name="P48">(3)出現內臟轉移。</text:p>
            <text:p text:style-name="P49"><text:span text:style-name="T50">3</text:span><text:span text:style-name="T51">.治療藥物或手術去勢抗性的轉移性前列腺癌(mCRPC)，且在雄性素去除療法失敗後屬無症狀或輕度症狀(ECOG分數0或1)，未曾接受化學治療者：(106/9/1)</text:span></text:p>
            <text:p text:style-name="P52">(1)若病患先前接受雄性素去除療法時，在小於12個月的時間內演化成去勢抗性前列腺癌(CRPC)，且葛里森分數(Gleason score)≧8時，不得於使用化學治療前使用enzalutamide。(106/9/1)</text:p>
            <text:p text:style-name="P53">(2)申請時需另檢附：(106/9/1)</text:p>
            <text:p text:style-name="P54">I.用藥紀錄(證明未常規使用止痛藥物，屬無症狀或輕度症狀)。</text:p>
            <text:p text:style-name="P55">II.三個月內影像報告證明無臟器轉移。</text:p>
            <text:p text:style-name="P56"><text:span text:style-name="T57">4</text:span><text:span text:style-name="T58">.治療藥物或手術去勢抗性的轉移性前列腺癌(ECOG分數須≦2)且已使用過docetaxel 2個療程以上治療無效者。</text:span></text:p>
            <text:p text:style-name="P59"><text:span text:style-name="T60">5</text:span><text:span text:style-name="T61">.</text:span><text:span text:style-name="T62">前述2、3</text:span><text:span text:style-name="T63">、4</text:span><text:span text:style-name="T64">項</text:span><text:span text:style-name="T65">經事前審查核准後使用，每3個月需再次申請。（111/3/1</text:span><text:span text:style-name="T66">、</text:span><text:span text:style-name="T67">112</text:span><text:span text:style-name="T68">/</text:span><text:span text:style-name="T69">9</text:span><text:span text:style-name="T70">/1</text:span><text:span text:style-name="T71">）</text:span></text:p>
            <text:soft-page-break/>
            <text:p text:style-name="P72">(1)申請時需檢附病理報告、使用雄性素去除療法紀錄及系列PSA和睪固酮數據。(106/9/1)</text:p>
            <text:p text:style-name="P73">(2)再申請時若PSA值下降未超過治療前的50%以上，則需停藥。(106/9/1、109/10/1)</text:p>
            <text:p text:style-name="P74">(3)下降達最低值後之持續追蹤出現PSA較最低值上升50%以上且PSA≧2ng/ml，則需停藥，但影像學證據尚無疾病進展者，可以繼續使用。(106/9/1、109/10/1)</text:p>
            <text:p text:style-name="P75"><text:span text:style-name="T76">6</text:span><text:span text:style-name="T77">.去勢抗性前列腺癌(CRPC)病患若於化學治療前先使用過enzalutamide，當化學治療失敗後不得再申請使用enzalutamide。(106/9/1)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7.</text:span><text:span text:style-name="T86">不論病人處於轉移或非轉移的狀態下，終生僅能接受一種治療前列腺癌的新型荷爾蒙藥品(abiraterone、apalutamide、</text:span><text:soft-page-break/><text:span text:style-name="T87">darolutamide和enzalutamide) 且僅能擇一給付，無效後不再給付其他新型荷爾蒙藥品，且除非出現嚴重不耐受反應導致必須永久停止治療的情況，不得互換。(</text:span><text:span text:style-name="T88">112</text:span><text:span text:style-name="T89">/</text:span><text:span text:style-name="T90">9</text:span><text:span text:style-name="T91">/1</text:span><text:span text:style-name="T92">)</text:span></text:p>
            <text:p text:style-name="P93">8.本品與radium-223 dichloride不得合併使用。(108/3/1)<text:s/></text:p>
          </table:table-cell>
          <table:table-cell table:style-name="TableCell94">
            <text:p text:style-name="P95">9.54.Enzalutamide（如Xtandi）：（105/9/1、106/9/1、108/3/1、109/10/1、110/3/1、110/11/1、111/3/1）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1.治療高風險轉移性的去勢敏感性前列腺癌(mCSPC)，且與雄性素去除療法併用，總療程以24個月為上限。高風險需符合下列三項條件中至少兩項（限Xtandi）：（111/3/1）</text:p>
            <text:p text:style-name="P134">(1)葛里森分數(Gleason<text:s/></text:p>
            <text:p text:style-name="P135"><text:s text:c="3"/>score)≧8。</text:p>
            <text:p text:style-name="P136">(2)骨骼掃描出現三個(含)以上病灶且至少其中一處以上為非中<text:soft-page-break/>軸骨及骨盆腔轉移。</text:p>
            <text:p text:style-name="P137">(3)出現內臟轉移。</text:p>
            <text:p text:style-name="P138">2.治療藥物或手術去勢抗性的轉移性前列腺癌(mCRPC)，且在雄性素去除療法失敗後屬無症狀或輕度症狀(ECOG分數0或1)，未曾接受化學治療者：(106/9/1)</text:p>
            <text:p text:style-name="P139">(1)若病患先前接受雄性素去除療法時，在小於12個月的時間內演化成去勢抗性前列腺癌(CRPC)，且葛里森分數(Gleason score)≧8時，不得於使用化學治療前使用enzalutamide。(106/9/1)</text:p>
            <text:p text:style-name="P140">(2)申請時需另檢附：(106/9/1)</text:p>
            <text:p text:style-name="P141">I.用藥紀錄(證明未常規使用止痛藥物，屬無症狀或輕度症狀)。</text:p>
            <text:p text:style-name="P142">II.三個月內影像報告證明無臟器轉移。</text:p>
            <text:p text:style-name="P143">3.治療藥物或手術去勢抗性的轉移性前列腺癌(ECOG分數須≦2)且已使用過docetaxel 2個療程以上治療無效者。</text:p>
            <text:p text:style-name="P144"><text:span text:style-name="T145">4.前述</text:span><text:span text:style-name="T146">1、</text:span><text:span text:style-name="T147">2、3項須經事前審查核准後使用，每3個月需再次申請。（111/3/1）</text:span></text:p>
            <text:soft-page-break/>
            <text:p text:style-name="P148">(1)申請時需檢附病理報告、使用雄性素去除療法紀錄及系列PSA和睪固酮數據。(106/9/1)</text:p>
            <text:p text:style-name="P149">(2)再申請時若PSA值下降未超過治療前的50%以上，則需停藥。(106/9/1、109/10/1)</text:p>
            <text:p text:style-name="P150">(3)下降達最低值後之持續追蹤出現PSA較最低值上升50%以上且PSA≧2ng/ml，則需停藥，但影像學證據尚無疾病進展者，可以繼續使用。(106/9/1、109/10/1)</text:p>
            <text:p text:style-name="P151">5.去勢抗性前列腺癌(CRPC)病患若於化學治療前先使用過enzalutamide，當化學治療失敗後不得再申請使用enzalutamide。(106/9/1)</text:p>
            <text:p text:style-name="P152">6.去勢抗性前列腺癌(CRPC)病患若先前使用過enzalutamide或abiraterone或apalutamide或darolutamide治療，後續不得申請使用enzalutamide。(110/3/1、110/11/1、111/3/1)</text:p>
            <text:p text:style-name="P153">7.本品用於治療mCRPC時，與abiraterone僅能擇一使用，且不可互換。但若屬嚴重藥品副作用耐受性不佳者，不在此限。<text:soft-page-break/>(106/9/1、111/3/1)</text:p>
            <text:p text:style-name="P154"/>
            <text:p text:style-name="P155"/>
            <text:p text:style-name="P156"/>
            <text:p text:style-name="P157"/>
            <text:p text:style-name="P158"/>
            <text:p text:style-name="P159">8.本品與radium-223 dichloride不得合併使用。(108/3/1)<text:s/></text:p>
            <text:p text:style-name="P160"><text:span text:style-name="T161">9.</text:span><text:span text:style-name="T162">本品用於治療mCSPC時，與abiraterone、apalutamide僅能擇一使用，且不可互換。但若屬嚴重藥品副作用耐受性不佳者，不在此限。(111/3/1)</text:span></text:p>
          </table:table-cell>
        </table:table-row>
        <text:soft-page-break/>
        <table:table-row table:style-name="TableRow163">
          <table:table-cell table:style-name="TableCell164">
            <text:p text:style-name="P165"><text:span text:style-name="T166">9.49.Abiraterone(如Zytiga）：（103/12/1、105/9/1、106/9/1、108/3/1、109/5/1、109/10/1、110/2/1、110/3/1、110/11/1、111/3/1</text:span><text:span text:style-name="T167">、</text:span><text:span text:style-name="T168">112</text:span><text:span text:style-name="T169">/</text:span><text:span text:style-name="T170">9</text:span><text:span text:style-name="T171">/</text:span><text:span text:style-name="T172">1</text:span><text:span text:style-name="T173">）</text:span></text:p>
            <text:p text:style-name="P174"><text:span text:style-name="T175">1.與雄性素去除療法及prednisone或prednisolone併用，治療新診斷高風險轉移性的去勢敏感性前列腺癌(mCSPC)的成年男性(ECOG分數須</text:span><text:span text:style-name="T176">≦</text:span><text:span text:style-name="T177">1)。高風險需符合下列三項條件中至少兩項：(109/5/1、110/2/1）</text:span></text:p>
            <text:p text:style-name="P178"><text:span text:style-name="T179">(1)葛里森分數(Gleason score)</text:span><text:span text:style-name="T180">≧</text:span><text:span text:style-name="T181">8；</text:span></text:p>
            <text:soft-page-break/>
            <text:p text:style-name="P182">(2)骨骼掃描出現四個(含)以上病灶且至少其中一處以上為非中軸骨及骨盆腔轉移；</text:p>
            <text:p text:style-name="P183">(3)出現內臟轉移。</text:p>
            <text:p text:style-name="P184">2.與prednisone或prednisolone併用，治療藥物或手術去勢抗性的轉移性前列腺癌(mCRPC)，且在雄性素去除療法失敗後屬無症狀或輕度症狀(ECOG分數0或1)，未曾接受化學治療者：（106/9/1）</text:p>
            <text:p text:style-name="P185"><text:span text:style-name="T186">(1)若病患先前接受雄性素去除療法時，在小於12個月的時間內演化成去勢抗性前列腺癌(CRPC)，且葛里森分數(Gleason score)</text:span><text:span text:style-name="T187">≧</text:span><text:span text:style-name="T188">8時，不得於使用化學治療前使用abiraterone。（106/9/1）</text:span></text:p>
            <text:p text:style-name="P189">(2)申請時需另檢附：</text:p>
            <text:p text:style-name="P190">I.用藥紀錄(證明未常規使用止痛藥物，屬無症狀或輕度症狀)。</text:p>
            <text:p text:style-name="P191">II.三個月內影像報告證明無臟器轉移。（106/9/1）</text:p>
            <text:p text:style-name="P192"><text:span text:style-name="T193">3.與prednisone或prednisolone併用，治療藥物或手術去勢抗性的轉移性前列腺癌(ECOG分數須</text:span><text:span text:style-name="T194">≦</text:span><text:span text:style-name="T195">2)且已使用過docetaxel 2個療</text:span><text:soft-page-break/><text:span text:style-name="T196">程以上治療無效者。</text:span></text:p>
            <text:p text:style-name="P197">4.前述1、2、3項須經事前審查核准後使用，每3個月需再次申請。（111/3/1）</text:p>
            <text:p text:style-name="P198">(1)申請時需檢附病理報告、使用雄性素去除療法紀錄及系列PSA和睪固酮數據。（106/9/1）</text:p>
            <text:p text:style-name="P199">(2)再申請時若PSA值下降未超過治療前的50%以上，則需停藥。(106/9/1、109/10/1)</text:p>
            <text:p text:style-name="P200"><text:span text:style-name="T201">(3)下降達最低值後之持續追蹤出現PSA較最低值上升50%以上且PSA</text:span><text:span text:style-name="T202">≧</text:span><text:span text:style-name="T203">2ng/ml，則需停藥，但影像學證據尚無疾病進展者，可以繼續使用。（106/9/1、109/10/1）</text:span></text:p>
            <text:p text:style-name="P204">(4)用於治療新診斷高風險轉移性的去勢敏感性前列腺癌(mCSPC)的成年男性，總療程以24個月為上限。(109/5/1、110/2/1)</text:p>
            <text:p text:style-name="P205">(5)去勢抗性前列腺癌(CRPC)病患若於化學治療前先使用過abiraterone，當化學治療失敗後不得再申請使用abiraterone。（106/9/1）</text:p>
            <text:p text:style-name="P206"><text:span text:style-name="T207">5.</text:span><text:span text:style-name="T208">不論病人處於轉移或非轉移的狀</text:span><text:soft-page-break/><text:span text:style-name="T209">態下，終生僅能接受一種治療前列腺癌的新型荷爾蒙藥品(abiraterone、apalutamide、darolutamide和enzalutamide) 且僅能擇一給付，無效後不再給付其他新型荷爾蒙藥品，且除非出現嚴重不耐受反應導致必須永久停止治療的情況，不得互換。(</text:span><text:span text:style-name="T210">112</text:span><text:span text:style-name="T211">/</text:span><text:span text:style-name="T212">9</text:span><text:span text:style-name="T213">/</text:span><text:span text:style-name="T214">1)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6</text:span><text:span text:style-name="T228">.本品與radium-223 dichloride不得合併使用。(108/3/1)</text:span></text:p>
          </table:table-cell>
          <table:table-cell table:style-name="TableCell229">
            <text:p text:style-name="P230">9.49.Abiraterone(如Zytiga）：（103/12/1、105/9/1、106/9/1、108/3/1、109/5/1、109/10/1、110/2/1、110/3/1、110/11/1、111/3/1）</text:p>
            <text:p text:style-name="P231"><text:span text:style-name="T232">1.與雄性素去除療法及prednisone或prednisolone併用，治療新診斷高風險轉移性的去勢敏感性前列腺癌(mCSPC)的成年男性(ECOG分數須</text:span><text:span text:style-name="T233">≦</text:span><text:span text:style-name="T234">1)。高風險需符合下列三項條件中至少兩項：(109/5/1、110/2/1）</text:span></text:p>
            <text:p text:style-name="P235"><text:span text:style-name="T236">(1)葛里森分數(Gleason score)</text:span><text:span text:style-name="T237">≧</text:span><text:span text:style-name="T238">8；</text:span></text:p>
            <text:soft-page-break/>
            <text:p text:style-name="P239">(2)骨骼掃描出現四個(含)以上病灶且至少其中一處以上為非中軸骨及骨盆腔轉移；</text:p>
            <text:p text:style-name="P240">(3)出現內臟轉移。</text:p>
            <text:p text:style-name="P241">2.與prednisone或prednisolone<text:s/>併用，治療藥物或手術去勢抗的轉移性前列腺癌(mCRPC)，且在雄性素去除療法失敗後屬無症狀或輕度症狀(ECOG分數0或1)，未曾接受化學治療者：（106/9/1）<text:s/></text:p>
            <text:p text:style-name="P242"><text:span text:style-name="T243">(1)若病患先前接受雄性素去除療法時，在小於12個月的時間內演化成去勢抗性前列腺癌(CRPC)，且葛里森分數(Gleason score)</text:span><text:span text:style-name="T244">≧</text:span><text:span text:style-name="T245">8時，不得於使用化學治療前使用abiraterone。（106/9/1）</text:span></text:p>
            <text:p text:style-name="P246">(2)申請時需另檢附：</text:p>
            <text:p text:style-name="P247">I.用藥紀錄(證明未常規使用止</text:p>
            <text:p text:style-name="P248"><text:s text:c="2"/>痛藥物，屬無症狀或輕度症狀)。</text:p>
            <text:p text:style-name="P249">II.三個月內影像報告證明無臟器轉移。（106/9/1）</text:p>
            <text:p text:style-name="P250"><text:span text:style-name="T251"><text:s/></text:span><text:span text:style-name="T252">3.與prednisone或prednisolone併用，治療藥物或手術去勢抗性的轉移性前列腺癌(ECOG分數須</text:span><text:span text:style-name="T253">≦</text:span><text:span text:style-name="T254">2)且已使用過docetaxel 2個療</text:span><text:soft-page-break/><text:span text:style-name="T255">程以上治療無效者。</text:span></text:p>
            <text:p text:style-name="P256">4.前述1、2、3項須經事前審查核准後使用，每3個月需再次申請。（111/3/1）</text:p>
            <text:p text:style-name="P257">(1)申請時需檢附病理報告、使用雄性素去除療法紀錄及系列PSA和睪固酮數據。</text:p>
            <text:p text:style-name="P258">（106/9/1）</text:p>
            <text:p text:style-name="P259">(2)再申請時若PSA值下降未超過治療前的50%以上，則需停藥。(106/9/1、109/10/1)</text:p>
            <text:p text:style-name="P260"><text:span text:style-name="T261">(3)下降達最低值後之持續追蹤出現PSA較最低值上升50%以上且PSA</text:span><text:span text:style-name="T262">≧</text:span><text:span text:style-name="T263">2ng/ml，則需停藥，但影像學證據尚無疾病進展者，可以繼續使用。（106/9/1、109/10/1）</text:span></text:p>
            <text:p text:style-name="P264">(4)用於治療新診斷高風險轉移性的去勢敏感性前列腺癌(mCSPC)的成年男性，總療程以24個月為上限。(109/5/1、110/2/1)</text:p>
            <text:p text:style-name="P265">(5)去勢抗性前列腺癌(CRPC)病患若於化學治療前先使用過abiraterone，當化學治療失敗後不得再申請使用abiraterone。（106/9/1）</text:p>
            <text:p text:style-name="P266"><text:span text:style-name="T267">5.</text:span><text:span text:style-name="T268">本品用於治療mCSPC時，與</text:span><text:soft-page-break/><text:span text:style-name="T269">apalutamide、enzalutamide僅能擇一使用，且不可互換。</text:span><text:span text:style-name="T270">但若屬嚴重藥品副作用耐受性不佳者</text:span><text:span text:style-name="T271">，不在此限。(110/3/1、111/3/1)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>6.去勢抗性前列腺癌(CRPC)病患若先前使用過abiraterone或enzalutamide或apalutamide或darolutamide治療，後續不得申請使用abiraterone。(109/5/1、110/2/1、110/11/1、111/3/1）</text:p>
            <text:p text:style-name="P278"><text:span text:style-name="T279">7.本品用於治療mCRPC時與enzalutamide僅能擇一使用，且不可互換。</text:span><text:span text:style-name="T280">但若屬嚴重藥品副作用耐受性不佳者</text:span><text:span text:style-name="T281">，不在此限。（105/9/1、106/9/1、111/3/1）</text:span></text:p>
            <text:p text:style-name="P282"><text:span text:style-name="T283">8</text:span><text:span text:style-name="T284">.本品與radium-223 dichloride不得合併使用。(108/3/1)</text:span></text:p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9.90.Apalutamide (如Erleada)：(110/3/1、110/11/1、111/3/1</text:span><text:span text:style-name="T289">、</text:span><text:span text:style-name="T290">112</text:span><text:span text:style-name="T291">/</text:span><text:span text:style-name="T292">9</text:span><text:span text:style-name="T293">/1</text:span><text:span text:style-name="T294">)</text:span></text:p>
            <text:p text:style-name="P295">1.治療高風險非轉移性去勢抗性前列腺癌(high risk nmCRPC)的成<text:soft-page-break/>年男性。</text:p>
            <text:p text:style-name="P296">(1)須經事前審查核准後使用。</text:p>
            <text:p text:style-name="P297">(2)初次申請時需檢附病理報告、使用雄性素去除療法紀錄，系列PSA和睪固酮數據，三個月內影像報告證明無遠端轉移。</text:p>
            <text:p text:style-name="P298">(3)ECOG分數須≦1。</text:p>
            <text:p text:style-name="P299"><text:span text:style-name="T300">(4)</text:span><text:span text:style-name="T301">PSA doubling time≦10個月</text:span><text:span text:style-name="T302">，PSA倍增之時間，應依線性回歸模型計算，且其參數取得需基於下列原則：（</text:span><text:span text:style-name="T303">112</text:span><text:span text:style-name="T304">/</text:span><text:span text:style-name="T305">9</text:span><text:span text:style-name="T306">/1</text:span><text:span text:style-name="T307">）</text:span></text:p>
            <text:p text:style-name="P308"><text:span text:style-name="T309">Ⅰ.</text:span><text:span text:style-name="T310">至少三個連續PSA測量值，且各測量值皆≧0.2 ng/mL（最高的PSA值必須&gt;1.0ng/ml）。</text:span></text:p>
            <text:p text:style-name="P311"><text:span text:style-name="T312">Ⅱ.</text:span><text:span text:style-name="T313">應包含先前ADT治療期間的測量值，且最少一測量值為最近3個月內測得之PSA數值。</text:span></text:p>
            <text:p text:style-name="P314">Ⅲ.第一個和最後一個PSA測量值間隔需≧8週，但≦12個月。</text:p>
            <text:p text:style-name="P315"><text:span text:style-name="T316">(5)</text:span><text:span text:style-name="T317">每</text:span><text:span text:style-name="T318">3</text:span><text:span text:style-name="T319">個月需再次申請</text:span><text:span text:style-name="T320">，申請之療程以3個月為限。</text:span><text:span text:style-name="T321">再次申請時</text:span><text:span text:style-name="T322">，有 PSA</text:span><text:span text:style-name="T323"><text:s/></text:span><text:span text:style-name="T324">progression 者，需檢附影像學報告，</text:span><text:span text:style-name="T325">若影像學報告證實轉移</text:span><text:span text:style-name="T326">，</text:span><text:span text:style-name="T327">則需停藥</text:span><text:span text:style-name="T328">;無</text:span><text:span text:style-name="T329">PSA progression 者，則每</text:span><text:span text:style-name="T330">6</text:span><text:span text:style-name="T331">個月需檢附影像學報告，若影像學報告證實轉移，則需停藥。</text:span><text:soft-page-break/><text:span text:style-name="T332">（</text:span><text:span text:style-name="T333">112</text:span><text:span text:style-name="T334">/</text:span><text:span text:style-name="T335">9</text:span><text:span text:style-name="T336">/1）</text:span><text:span text:style-name="T337"><text:s/></text:span></text:p>
            <text:p text:style-name="P338">註：</text:p>
            <text:p text:style-name="P339">PSA progression 定義為:PSA下降 達最低值(nadir)後，出現 PSA 值上升較 nadir≧25%，且PSA≧2 ng/mL，並於至少3週後，再次抽血 確認PSA值有上升趨勢。</text:p>
            <text:p text:style-name="P340"/>
            <text:p text:style-name="P341"/>
            <text:p text:style-name="P342"/>
            <text:p text:style-name="P343"/>
            <text:p text:style-name="P344"/>
            <text:p text:style-name="P345"><text:span text:style-name="T346">2.治療高風險轉移性的去勢敏感性前列腺癌(mCSPC)，總療程以24個月為上限。（110/3/1</text:span><text:span text:style-name="T347">、</text:span><text:span text:style-name="T348">111</text:span><text:span text:style-name="T349">/3/1</text:span><text:span text:style-name="T350">）</text:span></text:p>
            <text:p text:style-name="P351">(1)須經事前審查核准後使用。</text:p>
            <text:p text:style-name="P352"><text:span text:style-name="T353">(2)每3個月需再次申請，再申請時若</text:span><text:span text:style-name="T354">PSA值下降未超過治療前的50%以上，則需停藥。</text:span></text:p>
            <text:p text:style-name="P355">(3)下降達最低值後之持續追蹤出現PSA較最低值上升50%以上且PSA≧2ng/mL，則需停藥，但影像學證據尚無疾病進展者，可以繼續使用。</text:p>
            <text:p text:style-name="P356">(4)前述高風險需符合下列三項條件中至少兩項：（111/3/1）</text:p>
            <text:soft-page-break/>
            <text:p text:style-name="P357"><text:span text:style-name="T358">Ⅰ.葛里森分數(Gleason score)</text:span><text:span text:style-name="T359">≧</text:span><text:span text:style-name="T360">8。</text:span></text:p>
            <text:p text:style-name="P361"><text:span text:style-name="T362">Ⅱ.骨骼掃描</text:span><text:span text:style-name="T363">出現四個(含)</text:span><text:span text:style-name="T364">以上病灶且至少其中一處以上為非中軸骨及骨盆腔轉移。</text:span></text:p>
            <text:p text:style-name="P365">Ⅲ.出現內臟轉移。</text:p>
            <text:p text:style-name="P366"><text:span text:style-name="T367">3.</text:span><text:span text:style-name="T368">不論病人處於轉移或非轉移的狀態下，</text:span><text:span text:style-name="T369">終生僅能接受一種治療前列腺癌的新型荷爾蒙藥品(abiraterone、apalutamide、darolutamide和enzalutamide) 且僅能擇一給付，無效後不再給付其他新型荷爾蒙藥品</text:span><text:span text:style-name="T370">，且除非出現嚴重不耐受反應導致必須永久停止治療的情況，不得互換。(</text:span><text:span text:style-name="T371">112</text:span><text:span text:style-name="T372">/</text:span><text:span text:style-name="T373">9</text:span><text:span text:style-name="T374">/1)</text:span></text:p>
          </table:table-cell>
          <table:table-cell table:style-name="TableCell375">
            <text:p text:style-name="P376">9.90.Apalutamide (如Erleada)：(110/3/1、110/11/1、111/3/1)</text:p>
            <text:p text:style-name="P377"/>
            <text:p text:style-name="P378">1.治療高風險非轉移性去勢抗性前列腺癌(high risk nmCRPC)的成<text:soft-page-break/>年男性。</text:p>
            <text:p text:style-name="P379">(1)須經事前審查核准後使用。</text:p>
            <text:p text:style-name="P380">(2)初次申請時需檢附病理報告、使用雄性素去除療法紀錄，系列PSA和睪固酮數據，三個月內影像報告證明無遠端轉移。</text:p>
            <text:p text:style-name="P381">(3)ECOG分數須≦1。</text:p>
            <text:p text:style-name="P382">(4)PSA doubling time≦10個月。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(5)每3個月需再次申請，再申請時若影像學報告證實轉移則需停藥。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(6)本品用於治療nmCRPC時，與darolutamide僅能擇一使用，且不可互換。但若屬嚴重藥品副作用耐受性不佳者，不在此限。（110/11/1）</text:p>
            <text:p text:style-name="P409"><text:span text:style-name="T410">2.治療高風險轉移性的去勢敏感性前列腺癌(mCSPC)，總療程以24個月為上限。（111</text:span><text:span text:style-name="T411">/3/1</text:span><text:span text:style-name="T412">）</text:span></text:p>
            <text:p text:style-name="P413">(1)須經事前審查核准後使用。</text:p>
            <text:p text:style-name="P414"><text:span text:style-name="T415">(2)每3個月需再次申請，再申請時若</text:span><text:span text:style-name="T416">PSA值下降未超過治療前的50%以上，則需停藥。</text:span></text:p>
            <text:p text:style-name="P417">(3)下降達最低值後之持續追蹤出現PSA較最低值上升50%以上且PSA≧2ng/mL，則需停藥，但影像學證據尚無疾病進展者，可以繼續使用。</text:p>
            <text:p text:style-name="P418">(4)前述高風險需符合下列三項條件中至少兩項：（111/3/1）</text:p>
            <text:soft-page-break/>
            <text:p text:style-name="P419"><text:span text:style-name="T420">Ⅰ.葛里森分數(Gleason score)</text:span><text:span text:style-name="T421">≧</text:span><text:span text:style-name="T422">8。</text:span></text:p>
            <text:p text:style-name="P423"><text:span text:style-name="T424">Ⅱ.骨骼掃描</text:span><text:span text:style-name="T425">出現四個(含)</text:span><text:span text:style-name="T426">以上病灶且至少其中一處以上為非中軸骨及骨盆腔轉移。</text:span></text:p>
            <text:p text:style-name="P427">Ⅲ.出現內臟轉移。</text:p>
            <text:p text:style-name="P428"><text:span text:style-name="T429">3.本品用於治療mCSPC時，與abiraterone、enzalutamide僅能擇一使用，且不可互換。但若屬嚴重藥品副作用耐受性不佳者，不在此限。（111/3/1）</text:span></text:p>
          </table:table-cell>
        </table:table-row>
        <text:soft-page-break/>
        <table:table-row table:style-name="TableRow430">
          <table:table-cell table:style-name="TableCell431">
            <text:p text:style-name="P432"><text:span text:style-name="T433">9.94.Darolutamide(如Nubeqa)：</text:span><text:span text:style-name="T434">(110/11/1</text:span><text:span text:style-name="T435">、</text:span><text:span text:style-name="T436">112</text:span><text:span text:style-name="T437">/</text:span><text:span text:style-name="T438">9</text:span><text:span text:style-name="T439">/1</text:span><text:span text:style-name="T440">)</text:span></text:p>
            <text:p text:style-name="P441">1.治療高風險非轉移性去勢抗性前列腺癌(high risk nmCRPC)的成年男性。</text:p>
            <text:p text:style-name="P442">2.須經事前審查核准後使用。</text:p>
            <text:p text:style-name="P443">3.初次申請時需檢附病理報告、使用雄性素去除療法紀錄，系列PSA和睪固酮數據，三個月內影像報告證明無遠端轉移。</text:p>
            <text:p text:style-name="P444">4.ECOG分數須≦1。</text:p>
            <text:soft-page-break/>
            <text:p text:style-name="P445"><text:span text:style-name="T446">5.</text:span><text:span text:style-name="T447">PSA doubling time≦10個月</text:span><text:span text:style-name="T448">，PSA倍增之時間，應依線性回歸模型計算，且其參數取得需基於下列原則：（</text:span><text:span text:style-name="T449">112</text:span><text:span text:style-name="T450">/</text:span><text:span text:style-name="T451">9</text:span><text:span text:style-name="T452">/1</text:span><text:span text:style-name="T453">）</text:span></text:p>
            <text:p text:style-name="P454"><text:span text:style-name="T455">(</text:span><text:span text:style-name="T456">1</text:span><text:span text:style-name="T457">)</text:span><text:span text:style-name="T458">至少三個連續PSA測量值，且各測量值皆≧0.2 ng/mL（最高的PSA值必須&gt;1.0ng/ml）。</text:span></text:p>
            <text:p text:style-name="P459"><text:span text:style-name="T460">(</text:span><text:span text:style-name="T461">2)</text:span><text:span text:style-name="T462">應包含先前ADT治療期間的測量值，且最少一測量值為最近3個月內測得之PSA數值。</text:span></text:p>
            <text:p text:style-name="P463"><text:span text:style-name="T464">(</text:span><text:span text:style-name="T465">3)</text:span><text:span text:style-name="T466">第一個和最後一個PSA測量值間隔需≧8週，但≦12個月。</text:span></text:p>
            <text:p text:style-name="P467"><text:span text:style-name="T468">6.</text:span><text:span text:style-name="T469">每</text:span><text:span text:style-name="T470">3</text:span><text:span text:style-name="T471">個月需再次申請</text:span><text:span text:style-name="T472">，申請之療程以3個月為限。</text:span><text:span text:style-name="T473">再次申請時</text:span><text:span text:style-name="T474">，有 PSA</text:span><text:span text:style-name="T475"><text:s/></text:span><text:span text:style-name="T476">progression 者，需檢附影像學報告，</text:span><text:span text:style-name="T477">若影像學報告證實轉移</text:span><text:span text:style-name="T478">，</text:span><text:span text:style-name="T479">則需停藥</text:span><text:span text:style-name="T480">;無</text:span><text:span text:style-name="T481">PSA progression 者，則每</text:span><text:span text:style-name="T482">6</text:span><text:span text:style-name="T483">個月需檢附影像學報告，若影像學報告證實轉移，則需停藥。（</text:span><text:span text:style-name="T484">112</text:span><text:span text:style-name="T485">/</text:span><text:span text:style-name="T486">9</text:span><text:span text:style-name="T487"><text:s/>/1）</text:span><text:span text:style-name="T488"><text:s/></text:span></text:p>
            <text:p text:style-name="P489">註：</text:p>
            <text:p text:style-name="P490">PSA progression 定義為:PSA下降 達最低值(nadir)後，出現 PSA 值上升較 nadir≧25%，且PSA≧2 ng/mL，並於至少3週後，再次抽血 確認PSA值有上升趨勢。</text:p>
            <text:soft-page-break/>
            <text:p text:style-name="P491"><text:span text:style-name="T492">7.</text:span><text:span text:style-name="T493">不論病人處於轉移或非轉移的狀態下，終生僅能接受一種治療前列腺癌的新型荷爾蒙藥品(abiraterone、apalutamide、darolutamide和enzalutamide) 且僅能擇一給付，無效後不再給付其他新型荷爾蒙藥品，且除非出現嚴重不耐受反應導致必須永久停止治療的情況，不得互換。(</text:span><text:span text:style-name="T494">112</text:span><text:span text:style-name="T495">/</text:span><text:span text:style-name="T496">9</text:span><text:span text:style-name="T497">/1</text:span><text:span text:style-name="T498">)</text:span></text:p>
          </table:table-cell>
          <table:table-cell table:style-name="TableCell499">
            <text:p text:style-name="P500">9.94.Darolutamide(如Nubeqa)：(110/11/1)</text:p>
            <text:p text:style-name="P501">1.治療高風險非轉移性去勢抗性前列腺癌(high risk nmCRPC)的成年男性。</text:p>
            <text:p text:style-name="P502">2.須經事前審查核准後使用。</text:p>
            <text:p text:style-name="P503">3.初次申請時需檢附病理報告、使用雄性素去除療法紀錄，系列PSA和睪固酮數據，三個月內影像報告證明無遠端轉移。</text:p>
            <text:p text:style-name="P504">4.ECOG分數須≦1。</text:p>
            <text:soft-page-break/>
            <text:p text:style-name="P505">5.PSA doubling time≦10個月。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6.每3個月需再次申請，再申請時若影像學報告證實轉移則需停藥。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soft-page-break/>
            <text:p text:style-name="P530"><text:span text:style-name="T531">7.</text:span><text:span text:style-name="T532">本品用於治療nmCRPC時，與apalutamide僅能擇一使用，且不可互換。但若屬嚴重藥品副作用耐受性不佳者，不在此限。</text:span></text:p>
          </table:table-cell>
        </table:table-row>
      </table:table>
      <text:soft-page-break/>
      <text:p text:style-name="P533"><text:span text:style-name="T534">備註：劃線</text:span><text:span text:style-name="T535">部分</text:span><text:span text:style-name="T536">為新修訂</text:span><text:span text:style-name="T537">規定</text:span></text:p>
      <text:p text:style-name="P5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3-07-28T04:12:00Z</meta:creation-date>
    <dc:date>2023-07-28T04:12:00Z</dc:date>
    <meta:template xlink:href="Normal" xlink:type="simple"/>
    <meta:editing-cycles>2</meta:editing-cycles>
    <meta:editing-duration>PT0S</meta:editing-duration>
    <meta:document-statistic meta:page-count="14" meta:paragraph-count="17" meta:word-count="1286" meta:character-count="8605" meta:row-count="61" meta:non-whitespace-character-count="7336"/>
  </office:meta>
</office:document-meta>
</file>