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01月0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<text:s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97" table:style-name="ce15">
            <text:p>2,097<text:s/></text:p>
          </table:table-cell>
          <table:table-cell office:value-type="percentage" office:value="0.57960199000000001" table:style-name="ce18">
            <text:p>58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71" table:style-name="ce15">
            <text:p>1,071<text:s/></text:p>
          </table:table-cell>
          <table:table-cell office:value-type="percentage" office:value="0.29601990049999999" table:style-name="ce18">
            <text:p>29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79" table:style-name="ce15">
            <text:p>279<text:s/></text:p>
          </table:table-cell>
          <table:table-cell office:value-type="percentage" office:value="7.7114427900000004E-2" table:style-name="ce18">
            <text:p>7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3" table:style-name="ce15">
            <text:p>83<text:s/></text:p>
          </table:table-cell>
          <table:table-cell office:value-type="percentage" office:value="2.2940851299999999E-2" table:style-name="ce18">
            <text:p>2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4" table:style-name="ce15">
            <text:p>34<text:s/></text:p>
          </table:table-cell>
          <table:table-cell office:value-type="percentage" office:value="9.3974572000000006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5.5279159999999999E-3" table:style-name="ce18">
            <text:p>0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583748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55831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55831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055831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5931454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918740000000003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18" table:formula="msoxl:=SUM(B11:B22)" table:style-name="ce16">
            <text:p>3,618<text:s/></text:p>
          </table:table-cell>
          <table:table-cell office:value-type="percentage" office:value="1.0000000000999998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1-13T09:32:43Z</dc:date>
    <meta:print-date>2017-01-13T09:32:27Z</meta:print-date>
  </office:meta>
</office:document-meta>
</file>