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5年10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5年12月05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<text:s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84" table:style-name="ce15">
            <text:p>2,084<text:s/></text:p>
          </table:table-cell>
          <table:table-cell office:value-type="percentage" office:value="0.57744527570000004" table:style-name="ce18">
            <text:p>57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64" table:style-name="ce15">
            <text:p>1,064<text:s/></text:p>
          </table:table-cell>
          <table:table-cell office:value-type="percentage" office:value="0.29481850929999998" table:style-name="ce18">
            <text:p>29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86" table:style-name="ce15">
            <text:p>286<text:s/></text:p>
          </table:table-cell>
          <table:table-cell office:value-type="percentage" office:value="7.9246328599999999E-2" table:style-name="ce18">
            <text:p>7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3" table:style-name="ce15">
            <text:p>83<text:s/></text:p>
          </table:table-cell>
          <table:table-cell office:value-type="percentage" office:value="2.2998060399999999E-2" table:style-name="ce18">
            <text:p>2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9.9750623000000004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5.5417013000000001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395955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625104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5417010000000002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625104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325020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12552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09" table:formula="msoxl:=SUM(B11:B22)" table:style-name="ce16">
            <text:p>3,609<text:s/></text:p>
          </table:table-cell>
          <table:table-cell office:value-type="percentage" office:value="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12-13T02:18:21Z</dc:date>
    <meta:print-date>2016-12-13T02:18:06Z</meta:print-date>
  </office:meta>
</office:document-meta>
</file>