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5年09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5年11月01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<text:s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274" table:style-name="ce15">
            <text:p>2,274<text:s/></text:p>
          </table:table-cell>
          <table:table-cell office:value-type="percentage" office:value="0.6311407161" table:style-name="ce18">
            <text:p>63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946" table:style-name="ce15">
            <text:p>946<text:s/></text:p>
          </table:table-cell>
          <table:table-cell office:value-type="percentage" office:value="0.26255897859999999" table:style-name="ce18">
            <text:p>26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38" table:style-name="ce15">
            <text:p>238<text:s/></text:p>
          </table:table-cell>
          <table:table-cell office:value-type="percentage" office:value="6.6056064400000003E-2" table:style-name="ce18">
            <text:p>6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73" table:style-name="ce15">
            <text:p>73<text:s/></text:p>
          </table:table-cell>
          <table:table-cell office:value-type="percentage" office:value="2.0260893700000001E-2" table:style-name="ce18">
            <text:p>2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0" table:style-name="ce15">
            <text:p>30<text:s/></text:p>
          </table:table-cell>
          <table:table-cell office:value-type="percentage" office:value="8.3263946999999998E-3" table:style-name="ce18">
            <text:p>0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3.0530114000000001E-3" table:style-name="ce18">
            <text:p>0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6652788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87732399999999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10186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10186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4979184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3263949999999999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603" table:formula="msoxl:=SUM(B11:B22)" table:style-name="ce16">
            <text:p>3,603<text:s/></text:p>
          </table:table-cell>
          <table:table-cell office:value-type="percentage" office:value="1.0000000001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11-14T06:53:20Z</dc:date>
    <meta:print-date>2016-11-14T06:52:27Z</meta:print-date>
  </office:meta>
</office:document-meta>
</file>