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05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05年10月0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<text:s/>3.<text:span text:style-name="T1">本表點數為醫療費用點數=申請費用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019" table:style-name="ce15">
            <text:p>2,019<text:s/></text:p>
          </table:table-cell>
          <table:table-cell office:value-type="percentage" office:value="0.56005547850000004" table:style-name="ce18">
            <text:p>56.0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084" table:style-name="ce15">
            <text:p>1,084<text:s/></text:p>
          </table:table-cell>
          <table:table-cell office:value-type="percentage" office:value="0.30069348130000001" table:style-name="ce18">
            <text:p>30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305" table:style-name="ce15">
            <text:p>305<text:s/></text:p>
          </table:table-cell>
          <table:table-cell office:value-type="percentage" office:value="8.4604715699999999E-2" table:style-name="ce18">
            <text:p>8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2" table:style-name="ce15">
            <text:p>92<text:s/></text:p>
          </table:table-cell>
          <table:table-cell office:value-type="percentage" office:value="2.5520111000000002E-2" table:style-name="ce18">
            <text:p>2.6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16504854E-2" table:style-name="ce18">
            <text:p>1.2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5" table:style-name="ce15">
            <text:p>25<text:s/></text:p>
          </table:table-cell>
          <table:table-cell office:value-type="percentage" office:value="6.9348127999999997E-3" table:style-name="ce18">
            <text:p>0.7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4965325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217749999999998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6643551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217749999999998E-4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4" table:style-name="ce15">
            <text:p>14<text:s/></text:p>
          </table:table-cell>
          <table:table-cell office:value-type="percentage" office:value="3.8834950999999999E-3" table:style-name="ce18">
            <text:p>0.4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8.3217749999999998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605" table:formula="msoxl:=SUM(B11:B22)" table:style-name="ce16">
            <text:p>3,605<text:s/></text:p>
          </table:table-cell>
          <table:table-cell office:value-type="percentage" office:value="0.99999999999999989" table:formula="msoxl:=SUM(C11:C22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10-14T06:52:13Z</dc:date>
    <meta:print-date>2016-10-14T06:51:57Z</meta:print-date>
  </office:meta>
</office:document-meta>
</file>