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5年07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5年09月05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<text:s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43" table:style-name="ce15">
            <text:p>2,143<text:s/></text:p>
          </table:table-cell>
          <table:table-cell office:value-type="percentage" office:value="0.59511246880000002" table:style-name="ce18">
            <text:p>59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15" table:style-name="ce15">
            <text:p>1,015<text:s/></text:p>
          </table:table-cell>
          <table:table-cell office:value-type="percentage" office:value="0.28186614830000001" table:style-name="ce18">
            <text:p>28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71" table:style-name="ce15">
            <text:p>271<text:s/></text:p>
          </table:table-cell>
          <table:table-cell office:value-type="percentage" office:value="7.5256873099999996E-2" table:style-name="ce18">
            <text:p>7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1" table:style-name="ce15">
            <text:p>81<text:s/></text:p>
          </table:table-cell>
          <table:table-cell office:value-type="percentage" office:value="2.2493751699999998E-2" table:style-name="ce18">
            <text:p>2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7" table:style-name="ce15">
            <text:p>37<text:s/></text:p>
          </table:table-cell>
          <table:table-cell office:value-type="percentage" office:value="1.0274923599999999E-2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8317133999999998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662038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662038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3310190000000003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108025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3.0547069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3310190000000003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01" table:formula="msoxl:=SUM(B11:B22)" table:style-name="ce16">
            <text:p>3,601<text:s/></text:p>
          </table:table-cell>
          <table:table-cell office:value-type="percentage" office:value="0.99999999989999999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9-14T08:06:06Z</dc:date>
    <meta:print-date>2016-09-14T08:05:49Z</meta:print-date>
  </office:meta>
</office:document-meta>
</file>