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6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8月02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9" table:style-name="ce15">
            <text:p>2,169<text:s/></text:p>
          </table:table-cell>
          <table:table-cell office:value-type="percentage" office:value="0.60518973210000004" table:style-name="ce18">
            <text:p>6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97" table:style-name="ce15">
            <text:p>997<text:s/></text:p>
          </table:table-cell>
          <table:table-cell office:value-type="percentage" office:value="0.27818080360000003" table:style-name="ce18">
            <text:p>27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58" table:style-name="ce15">
            <text:p>258<text:s/></text:p>
          </table:table-cell>
          <table:table-cell office:value-type="percentage" office:value="7.1986607100000002E-2" table:style-name="ce18">
            <text:p>7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2.0926339299999999E-2" table:style-name="ce18">
            <text:p>2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9.765625E-3" table:style-name="ce18">
            <text:p>1.0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5.0223213999999999E-3" table:style-name="ce18">
            <text:p>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160714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741071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950893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950893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111606999999999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705360000000003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84" table:formula="msoxl:=SUM(B11:B22)" table:style-name="ce16">
            <text:p>3,584<text:s/></text:p>
          </table:table-cell>
          <table:table-cell office:value-type="percentage" office:value="0.99999999990000021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8-05T05:46:10Z</dc:date>
    <meta:print-date>2016-08-05T05:45:56Z</meta:print-date>
  </office:meta>
</office:document-meta>
</file>