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5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.資料來源：截至105年07月04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67" table:style-name="ce15">
            <text:p>2,067<text:s/></text:p>
          </table:table-cell>
          <table:table-cell office:value-type="percentage" office:value="0.57721306900000002" table:style-name="ce18">
            <text:p>57.7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42" table:style-name="ce15">
            <text:p>1,042<text:s/></text:p>
          </table:table-cell>
          <table:table-cell office:value-type="percentage" office:value="0.29098017310000002" table:style-name="ce18">
            <text:p>29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93" table:style-name="ce15">
            <text:p>293<text:s/></text:p>
          </table:table-cell>
          <table:table-cell office:value-type="percentage" office:value="8.1820720499999999E-2" table:style-name="ce18">
            <text:p>8.2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6" table:style-name="ce15">
            <text:p>86<text:s/></text:p>
          </table:table-cell>
          <table:table-cell office:value-type="percentage" office:value="2.40156381E-2" table:style-name="ce18">
            <text:p>2.4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1.0890812600000001E-2" table:style-name="ce18">
            <text:p>1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7472772999999999E-3" table:style-name="ce18">
            <text:p>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7925161000000001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170064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96258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775479999999996E-4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3510192999999999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775479999999996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81" table:formula="msoxl:=SUM(B11:B22)" table:style-name="ce16">
            <text:p>3,581<text:s/></text:p>
          </table:table-cell>
          <table:table-cell office:value-type="percentage" office:value="1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7-12T02:51:10Z</dc:date>
    <meta:print-date>2016-07-12T02:50:57Z</meta:print-date>
  </office:meta>
</office:document-meta>
</file>