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4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.資料來源：截至105年06月03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98" table:style-name="ce15">
            <text:p>2,098<text:s/></text:p>
          </table:table-cell>
          <table:table-cell office:value-type="percentage" office:value="0.58718164009999996" table:style-name="ce18">
            <text:p>58.7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40" table:style-name="ce15">
            <text:p>1,040<text:s/></text:p>
          </table:table-cell>
          <table:table-cell office:value-type="percentage" office:value="0.29107192840000001" table:style-name="ce18">
            <text:p>29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9" table:style-name="ce15">
            <text:p>269<text:s/></text:p>
          </table:table-cell>
          <table:table-cell office:value-type="percentage" office:value="7.5286873800000001E-2" table:style-name="ce18">
            <text:p>7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2" table:style-name="ce15">
            <text:p>82<text:s/></text:p>
          </table:table-cell>
          <table:table-cell office:value-type="percentage" office:value="2.2949902000000001E-2" table:style-name="ce18">
            <text:p>2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9.7956898999999997E-3" table:style-name="ce18">
            <text:p>1.0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7579064999999999E-3" table:style-name="ce18">
            <text:p>0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5913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993842999999999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963060000000005E-4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5913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5913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963060000000005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73" table:formula="msoxl:=SUM(B11:B22)" table:style-name="ce16">
            <text:p>3,573<text:s/></text:p>
          </table:table-cell>
          <table:table-cell office:value-type="percentage" office:value="1.0000000002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6-16T03:36:08Z</dc:date>
    <meta:print-date>2016-06-16T03:35:48Z</meta:print-date>
  </office:meta>
</office:document-meta>
</file>