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6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5年03月中醫總額各院所醫療服務點數分布級距表</text:p>
          </table:table-cell>
          <table:table-cell table:style-name="ce19"/>
          <table:table-cell table:style-name="ce36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1.資料來源：截至105年05月02日門住診明細彙總檔資料。</text:p>
          </table:table-cell>
          <table:table-cell table:style-name="ce10"/>
          <table:table-cell table:style-name="ce20"/>
          <table:table-cell table:style-name="ce38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7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39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、高雄石化氣爆案件、104年八仙樂園粉塵暴燃案之醫療費用。</text:p>
          </table:table-cell>
          <table:table-cell table:style-name="ce28"/>
          <table:table-cell table:style-name="ce4"/>
          <table:table-cell table:style-name="ce37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3">
          <table:table-cell office:value-type="string" table:style-name="ce23">
            <text:p>3.<text:span text:style-name="T1">本表點數為醫療費用點數=申請費用點數+部分負擔點數，為核減</text:span></text:p>
          </table:table-cell>
          <table:table-cell table:number-columns-repeated="2" table:style-name="ce26"/>
          <table:table-cell table:style-name="ce40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3">
          <table:table-cell office:value-type="string" table:style-name="ce23">
            <text:p><text:s text:c="3"/><text:span text:style-name="T1">前點數。</text:span></text:p>
          </table:table-cell>
          <table:table-cell table:number-columns-repeated="2" table:style-name="ce26"/>
          <table:table-cell table:style-name="ce40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69" table:style-name="ce15">
            <text:p>2,169<text:s/></text:p>
          </table:table-cell>
          <table:table-cell office:value-type="percentage" office:value="0.60807401179999998" table:style-name="ce18">
            <text:p>60.8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011" table:style-name="ce15">
            <text:p>1,011<text:s/></text:p>
          </table:table-cell>
          <table:table-cell office:value-type="percentage" office:value="0.283431455" table:style-name="ce18">
            <text:p>28.3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37" table:style-name="ce15">
            <text:p>237<text:s/></text:p>
          </table:table-cell>
          <table:table-cell office:value-type="percentage" office:value="6.6442388599999999E-2" table:style-name="ce18">
            <text:p>6.6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75" table:style-name="ce15">
            <text:p>75<text:s/></text:p>
          </table:table-cell>
          <table:table-cell office:value-type="percentage" office:value="2.10260723E-2" table:style-name="ce18">
            <text:p>2.1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30" table:style-name="ce15">
            <text:p>30<text:s/></text:p>
          </table:table-cell>
          <table:table-cell office:value-type="percentage" office:value="8.4104288999999992E-3" table:style-name="ce18">
            <text:p>0.8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15" table:style-name="ce15">
            <text:p>15<text:s/></text:p>
          </table:table-cell>
          <table:table-cell office:value-type="percentage" office:value="4.2052145000000003E-3" table:style-name="ce18">
            <text:p>0.4%</text:p>
          </table:table-cell>
          <table:table-cell table:style-name="ce3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4017382000000001E-3" table:style-name="ce18">
            <text:p>0.1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1213905000000001E-3" table:style-name="ce18">
            <text:p>0.1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4017382000000001E-3" table:style-name="ce18">
            <text:p>0.1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1213905000000001E-3" table:style-name="ce18">
            <text:p>0.1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5231287000000002E-3" table:style-name="ce18">
            <text:p>0.3%</text:p>
          </table:table-cell>
          <table:table-cell table:style-name="ce3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4104290000000005E-4" table:style-name="ce18">
            <text:p>0.1%</text:p>
          </table:table-cell>
          <table:table-cell table:style-name="ce36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567" table:formula="msoxl:=SUM(B11:B22)" table:style-name="ce16">
            <text:p>3,567<text:s/></text:p>
          </table:table-cell>
          <table:table-cell office:value-type="percentage" office:value="1.0000000001" table:formula="msoxl:=SUM(C11:C22)" table:style-name="ce30">
            <text:p>100%</text:p>
          </table:table-cell>
          <table:table-cell table:style-name="ce43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6-05-06T09:02:20Z</dc:date>
    <meta:print-date>2016-05-06T09:02:03Z</meta:print-date>
  </office:meta>
</office:document-meta>
</file>