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6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5年02月中醫總額各院所醫療服務點數分布級距表</text:p>
          </table:table-cell>
          <table:table-cell table:style-name="ce19"/>
          <table:table-cell table:style-name="ce36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1.資料來源：截至105年04月01日門住診明細彙總檔資料。</text:p>
          </table:table-cell>
          <table:table-cell table:style-name="ce10"/>
          <table:table-cell table:style-name="ce20"/>
          <table:table-cell table:style-name="ce3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<text:s text:c="2"/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7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4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39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4"/>、高雄石化氣爆案件、104年八仙樂園粉塵暴燃案之醫療費用。</text:p>
          </table:table-cell>
          <table:table-cell table:style-name="ce28"/>
          <table:table-cell table:style-name="ce4"/>
          <table:table-cell table:style-name="ce37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3">
          <table:table-cell office:value-type="string" table:style-name="ce23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style-name="ce40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3">
          <table:table-cell office:value-type="string" table:style-name="ce23">
            <text:p><text:s text:c="7"/><text:span text:style-name="T1">前點數。</text:span></text:p>
          </table:table-cell>
          <table:table-cell table:number-columns-repeated="2" table:style-name="ce26"/>
          <table:table-cell table:style-name="ce40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　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607" table:style-name="ce15">
            <text:p>2,607<text:s/></text:p>
          </table:table-cell>
          <table:table-cell office:value-type="percentage" office:value="0.73395270270000001" table:style-name="ce18">
            <text:p>73.4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727" table:style-name="ce15">
            <text:p>727<text:s/></text:p>
          </table:table-cell>
          <table:table-cell office:value-type="percentage" office:value="0.2046734234" table:style-name="ce18">
            <text:p>20.5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135" table:style-name="ce15">
            <text:p>135<text:s/></text:p>
          </table:table-cell>
          <table:table-cell office:value-type="percentage" office:value="3.8006756799999999E-2" table:style-name="ce18">
            <text:p>3.8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38" table:style-name="ce15">
            <text:p>38<text:s/></text:p>
          </table:table-cell>
          <table:table-cell office:value-type="percentage" office:value="1.06981982E-2" table:style-name="ce18">
            <text:p>1.1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16" table:style-name="ce15">
            <text:p>16<text:s/></text:p>
          </table:table-cell>
          <table:table-cell office:value-type="percentage" office:value="4.5045045000000001E-3" table:style-name="ce18">
            <text:p>0.5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9707206999999998E-3" table:style-name="ce18">
            <text:p>0.2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9707206999999998E-3" table:style-name="ce18">
            <text:p>0.2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4076576999999999E-3" table:style-name="ce18">
            <text:p>0.1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4459460000000004E-4" table:style-name="ce18">
            <text:p>0.1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8">
            <text:p>0.0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4076576999999999E-3" table:style-name="ce18">
            <text:p>0.1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2" table:style-name="ce15">
            <text:p>2<text:s/></text:p>
          </table:table-cell>
          <table:table-cell office:value-type="percentage" office:value="5.6306309999999997E-4" table:style-name="ce18">
            <text:p>0.1%</text:p>
          </table:table-cell>
          <table:table-cell table:style-name="ce36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552" table:formula="msoxl:=SUM(B11:B22)" table:style-name="ce16">
            <text:p>3,552<text:s/></text:p>
          </table:table-cell>
          <table:table-cell office:value-type="percentage" office:value="1.0000000000999998" table:formula="msoxl:=SUM(C11:C22)" table:style-name="ce30">
            <text:p>100%</text:p>
          </table:table-cell>
          <table:table-cell table:style-name="ce43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05-01-07T10:42:22Z</meta:creation-date>
    <dc:date>2016-04-26T07:03:37Z</dc:date>
    <meta:print-date>2014-07-11T04:09:09Z</meta:print-date>
  </office:meta>
</office:document-meta>
</file>