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1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.資料來源：截至105年03月05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319" table:style-name="ce15">
            <text:p>2,319<text:s/></text:p>
          </table:table-cell>
          <table:table-cell office:value-type="percentage" office:value="0.65416078980000003" table:style-name="ce18">
            <text:p>65.4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01" table:style-name="ce15">
            <text:p>901<text:s/></text:p>
          </table:table-cell>
          <table:table-cell office:value-type="percentage" office:value="0.25416078980000001" table:style-name="ce18">
            <text:p>25.4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199" table:style-name="ce15">
            <text:p>199<text:s/></text:p>
          </table:table-cell>
          <table:table-cell office:value-type="percentage" office:value="5.6135402000000001E-2" table:style-name="ce18">
            <text:p>5.6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1" table:style-name="ce15">
            <text:p>71<text:s/></text:p>
          </table:table-cell>
          <table:table-cell office:value-type="percentage" office:value="2.0028208700000001E-2" table:style-name="ce18">
            <text:p>2.0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5133991999999996E-3" table:style-name="ce18">
            <text:p>0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8208744999999999E-3" table:style-name="ce18">
            <text:p>0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925247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2566995999999998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626229999999996E-4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283497999999999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104371999999999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626229999999996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45" table:formula="msoxl:=SUM(B11:B22)" table:style-name="ce16">
            <text:p>3,545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3-14T05:41:37Z</dc:date>
    <meta:print-date>2014-07-11T04:09:09Z</meta:print-date>
  </office:meta>
</office:document-meta>
</file>