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4年12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5年02月01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office:value-type="string" table:style-name="ce42">
            <text:p>成長率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51" table:style-name="ce15">
            <text:p>2,151<text:s/></text:p>
          </table:table-cell>
          <table:table-cell office:value-type="percentage" office:value="0.60506329110000001" table:style-name="ce18">
            <text:p>60.5%</text:p>
          </table:table-cell>
          <table:table-cell office:value-type="percentage" office:value="-2.98825E-3" table:style-name="ce37">
            <text:p>-0.30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01" table:style-name="ce15">
            <text:p>1,001<text:s/></text:p>
          </table:table-cell>
          <table:table-cell office:value-type="percentage" office:value="0.28157524610000001" table:style-name="ce18">
            <text:p>28.2%</text:p>
          </table:table-cell>
          <table:table-cell office:value-type="percentage" office:value="-1.323568E-3" table:style-name="ce37">
            <text:p>-0.13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40" table:style-name="ce15">
            <text:p>240<text:s/></text:p>
          </table:table-cell>
          <table:table-cell office:value-type="percentage" office:value="6.7510548500000003E-2" table:style-name="ce18">
            <text:p>6.8%</text:p>
          </table:table-cell>
          <table:table-cell office:value-type="percentage" office:value="2.6034652999999998E-3" table:style-name="ce37">
            <text:p>0.26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6" table:style-name="ce15">
            <text:p>86<text:s/></text:p>
          </table:table-cell>
          <table:table-cell office:value-type="percentage" office:value="2.4191279900000001E-2" table:style-name="ce18">
            <text:p>2.4%</text:p>
          </table:table-cell>
          <table:table-cell office:value-type="percentage" office:value="0.1108890369" table:style-name="ce37">
            <text:p>11.09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7.8762307000000004E-3" table:style-name="ce18">
            <text:p>0.8%</text:p>
          </table:table-cell>
          <table:table-cell office:value-type="percentage" office:value="-8.3731833000000006E-2" table:style-name="ce37">
            <text:p>-8.37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9381153000000004E-3" table:style-name="ce18">
            <text:p>0.4%</text:p>
          </table:table-cell>
          <table:table-cell office:value-type="percentage" office:value="-0.19152808800000001" table:style-name="ce37">
            <text:p>-19.15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316456000000001E-3" table:style-name="ce18">
            <text:p>0.3%</text:p>
          </table:table-cell>
          <table:table-cell office:value-type="percentage" office:value="1.2088607595" table:style-name="ce37">
            <text:p>120.89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388189999999997E-4" table:style-name="ce18">
            <text:p>0.1%</text:p>
          </table:table-cell>
          <table:table-cell office:value-type="percentage" office:value="-0.26371307999999999" table:style-name="ce37">
            <text:p>-26.37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690577E-3" table:style-name="ce18">
            <text:p>0.2%</text:p>
          </table:table-cell>
          <table:table-cell office:value-type="percentage" office:value="-0.31279887499999998" table:style-name="ce37">
            <text:p>-31.28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6258790000000001E-4" table:style-name="ce18">
            <text:p>0.1%</text:p>
          </table:table-cell>
          <table:table-cell office:value-type="percentage" office:value="-0.345522738" table:style-name="ce37">
            <text:p>-34.55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3.0942334999999998E-3" table:style-name="ce18">
            <text:p>0.3%</text:p>
          </table:table-cell>
          <table:table-cell office:value-type="percentage" office:value="0.79981247070000006" table:style-name="ce37">
            <text:p>79.98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388189999999997E-4" table:style-name="ce18">
            <text:p>0.1%</text:p>
          </table:table-cell>
          <table:table-cell office:value-type="percentage" office:value="-1.8284107000000001E-2" table:style-name="ce36">
            <text:p>-1.83%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55" table:formula="msoxl:=SUM(B11:B22)" table:style-name="ce16">
            <text:p>3,555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洪于淇</dc:creator>
    <meta:creation-date>2005-01-07T10:42:22Z</meta:creation-date>
    <dc:date>2016-02-05T08:06:40Z</dc:date>
    <meta:print-date>2016-02-03T08:12:10Z</meta:print-date>
  </office:meta>
</office:document-meta>
</file>